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77
      <text:tab/>MOTIE VAN HET LID WHITE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het micro- en kleinbedrijf met 174 miljard aan toegevoegde waarde en bijna 2 miljoen aan vte aan werkgelegenheid cruciaal is voor de Nederlandse economie;</text:p>
      <text:p text:style-name="ifm_p_mt.3.76mm_ifm">overwegende dat het micro- en kleinbedrijf daarnaast een belangrijke rol speelt bij sociale cohesie en leefbaarheid van buurten en wijken;</text:p>
      <text:p text:style-name="ifm_p_mt.3.76mm_ifm">constaterende dat bij beleid voor het micro- en kleinbedrijf soms een andere aanpak nodig is dan voor het midden- en grootbedrijf;</text:p>
      <text:p text:style-name="ifm_p_mt.3.76mm_ifm">verzoekt de regering om bij beleid over ondernemerschap onderscheid te maken tussen het micro-, klein-, midden- en grootbedrijf, hierbij nadrukkelijker rekening te houden met het micro- en kleinbedrijf en hierover structureel naar de Kamer te rapporteren,</text:p>
      <text:p text:style-name="ifm_p_mt.3.76mm_ifm">en gaat over tot de orde van de dag.</text:p>
      <text:p text:style-name="ifm_p_mt.3.76mm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White over bij beleid over ondernemerschap onderscheid maken tussen het micro-, klein-, midden-, en grootbedrijf</dc:title>
    <meta:user-defined meta:name="OVERHEIDop.ParlID/DC.identifier">kst-32637-677</meta:user-defined>
    <meta:user-defined meta:name="OVERHEIDop.ondernummer">677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over bij beleid over ondernemerschap onderscheid maken tussen het micro-, klein-, midden-, en grootbedrijf</meta:user-defined>
    <meta:user-defined meta:name="OVERHEIDop.indiener">R.J. White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White over bij beleid over ondernemerschap onderscheid maken tussen het micro-, klein-, midden-, en groot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