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37-67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637<text:tab/>Bedrijfslevenbeleid</text:h>
      <text:h text:style-name="ifm_p_font.bold_size.9.06pt_mt.18.8mm_indent.-58.5mm_ifm" text:outline-level="1">Nr. 676
      <text:tab/>MOTIE VAN HET LID WHITE</text:h>
      <text:p text:style-name="ifm_p_ifm">Voorgesteld 10 april 2025</text:p>
      <text:p text:style-name="ifm_p_mt.3.76mm_ifm">De Kamer,</text:p>
      <text:p text:style-name="ifm_p_mt.3.76mm_ifm">gehoord de beraadslaging,</text:p>
      <text:p text:style-name="ifm_p_mt.3.76mm_ifm">overwegende dat ondernemers vanuit minderheden, zoals mensen met een migratieachtergrond en vrouwen, minder toegang tot financiering hebben;</text:p>
      <text:p text:style-name="ifm_p_mt.3.76mm_ifm">overwegende dat onderzoek heeft uitgewezen dat het creëren van gelijke financieringskansen 139 miljard aan extra economische waarde kan opleveren;</text:p>
      <text:p text:style-name="ifm_p_mt.3.76mm_ifm">verzoekt de regering bestaande knelpunten rond inclusieve financiering expliciet te adresseren bij de verdere ontwikkeling van de FinancieringsGids en aanverwante instrumenten;</text:p>
      <text:p text:style-name="ifm_p_mt.3.76mm_ifm">verzoekt de regering daarbij werk te maken van toegankelijke communicatie en outreach naar deze groepen toe;</text:p>
      <text:p text:style-name="ifm_p_mt.3.76mm_ifm">verzoekt de regering om de Kamer jaarlijks te informeren over de voortgang via een monitor inclusieve financiering met aandacht voor bereik, impact en economische meerwaarde,</text:p>
      <text:p text:style-name="ifm_p_mt.3.76mm_ifm">en gaat over tot de orde van de dag.</text:p>
      <text:p text:style-name="ifm_p_mt.3.76mm_ifm">Whi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637, nr. 6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637, nr. 6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drijfslevenbeleid; Motie; Motie van het lid White over knelpunten rond inclusieve financiering adresseren bij de ontwikkeling van de FinancieringsGids en aanverwante instrumenten</dc:title>
    <meta:user-defined meta:name="OVERHEIDop.ParlID/DC.identifier">kst-32637-676</meta:user-defined>
    <meta:user-defined meta:name="OVERHEIDop.ondernummer">676</meta:user-defined>
    <meta:user-defined meta:name="DCTERMS.W3CDTF/DCTERMS.available">2025-04-11</meta:user-defined>
    <meta:user-defined meta:name="OVERHEIDop.KamerstukTypen/DC.type">Motie</meta:user-defined>
    <meta:user-defined meta:name="OVERHEIDop.dossiernummer">3263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White over knelpunten rond inclusieve financiering adresseren bij de ontwikkeling van de FinancieringsGids en aanverwante instrumenten</meta:user-defined>
    <meta:user-defined meta:name="OVERHEIDop.indiener">R.J. White</meta:user-defined>
    <meta:user-defined meta:name="OVERHEIDop.dossiertitel">Bedrijfsleven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10</meta:user-defined>
    <meta:user-defined meta:name="DC.title">Bedrijfslevenbeleid; Motie; Motie van het lid White over knelpunten rond inclusieve financiering adresseren bij de ontwikkeling van de FinancieringsGids en aanverwante instrumen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ndernemen</meta:user-defined>
    <meta:user-defined meta:name="OVERHEIDop.versieInformatie"/>
  </office:meta>
</office:document-meta>
</file>