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73
      <text:tab/>MOTIE VAN DE LEDEN VAN ZANTEN EN VERMEER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dit van grote bedrijven vereist dat ze informatie opvragen vanuit de bredere keten en tot enorme extra regeldruk leidt bij het midden- en kleinbedrijf;</text:p>
      <text:p text:style-name="ifm_p_mt.3.76mm_ifm">overwegende dat dit kleinere ondernemingen zijn dan waar de CSRD zich oorspronkelijk op richt en zij niet allemaal mankracht en ICT-systemen in huis hebben of zich kunnen veroorloven om aan het informatiedelen te voldoen;</text:p>
      <text:p text:style-name="ifm_p_mt.3.76mm_ifm">overwegende dat het midden- en kleinbedrijf de kurk is waar de Nederlandse economie op drijft en vandaag de dag gekoesterd moet worden door het vestigingsklimaat te verbeteren en regeldruk te reduceren;</text:p>
      <text:p text:style-name="ifm_p_mt.3.76mm_ifm">spreekt uit dat om regeldruk te verminderen de voorkeursoptie van de Ministeriële Stuurgroep Ondernemingsklimaat, Regeldruk en Uitvoerbaarheid zou moeten zijn dat de CO2-rapportages voor het woon-werkverkeer en zakelijk verkeer worden afgeschaft voor bedrijven tot 250 medewerkers,</text:p>
      <text:p text:style-name="ifm_p_mt.3.76mm_ifm">en gaat over tot de orde van de dag.</text:p>
      <text:p text:style-name="ifm_p_mt.3.76mm_ifm">Van Zant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Van Zanten en Vermeer over uitspreken dat de CO2-rapportages voor het woon-werkverkeer en zakelijk verkeer moeten worden afgeschaft voor bedrijven tot 250 medewerkers</dc:title>
    <meta:user-defined meta:name="OVERHEIDop.ParlID/DC.identifier">kst-32637-673</meta:user-defined>
    <meta:user-defined meta:name="OVERHEIDop.ondernummer">673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Zanten en Vermeer over uitspreken dat de CO2-rapportages voor het woon-werkverkeer en zakelijk verkeer moeten worden afgeschaft voor bedrijven tot 250 medewerkers</meta:user-defined>
    <meta:user-defined meta:name="OVERHEIDop.indiener">H. Vermeer</meta:user-defined>
    <meta:user-defined meta:name="OVERHEIDop.indiener">C.R. van Zanten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de leden Van Zanten en Vermeer over uitspreken dat de CO2-rapportages voor het woon-werkverkeer en zakelijk verkeer moeten worden afgeschaft voor bedrijven tot 250 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