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67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672
      <text:tab/>MOTIE VAN DE LEDEN VAN ZANTEN EN VERMEER</text:h>
      <text:p text:style-name="ifm_p_ifm">Voorgesteld 10 april 2025</text:p>
      <text:p text:style-name="ifm_p_mt.3.76mm_ifm">De Kamer,</text:p>
      <text:p text:style-name="ifm_p_mt.3.76mm_ifm">gehoord de beraadslaging,</text:p>
      <text:p text:style-name="ifm_p_mt.3.76mm_ifm">constaterende dat ondernemers veel tijd en energie gestopt hebben in deelname aan het mkb-indicatorbedrijvenprogramma en dat het Ministerie van Economische Zaken hier zelf ook in heeft geïnvesteerd met tijd en geld;</text:p>
      <text:p text:style-name="ifm_p_mt.3.76mm_ifm">overwegende dat de brancheorganisaties die deelnamen aan het mkb-indicatorprogramma, graag betrokken worden bij het realiseren van die -20%-doelstelling, maar dat de huidige regeldrukaanpak hier niet in voorziet;</text:p>
      <text:p text:style-name="ifm_p_mt.3.76mm_ifm">overwegende dat met een aanpak via de ministeriële stuurgroep van circa vier knelpunten per halfjaar de -20% nooit gehaald zal worden óf heel veel geïnventariseerde knelpunten blijven liggen óf het mkb-indicatorprogramma feitelijk niet of nauwelijks wordt uitgevoerd;</text:p>
      <text:p text:style-name="ifm_p_mt.3.76mm_ifm">verzoekt de regering te komen met sectorale regeldrukreductieprogramma's per mkb-indicatorbedrijf, waarbij de branches betrokken worden en die optellen tot de -20%-doelstelling, en de Kamer hier voor de zomer over te informeren met een brief,</text:p>
      <text:p text:style-name="ifm_p_mt.3.76mm_ifm">en gaat over tot de orde van de dag.</text:p>
      <text:p text:style-name="ifm_p_mt.3.76mm_ifm">Van Zanten</text:p>
      <text:p text:style-name="ifm_p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637, nr. 6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637, nr. 6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drijfslevenbeleid; Motie; Motie van de leden Van Zanten en Vermeer over sectorale regeldrukreductieprogramma's per mkb-indicatorbedrijf</dc:title>
    <meta:user-defined meta:name="OVERHEIDop.ParlID/DC.identifier">kst-32637-672</meta:user-defined>
    <meta:user-defined meta:name="OVERHEIDop.ondernummer">672</meta:user-defined>
    <meta:user-defined meta:name="DCTERMS.W3CDTF/DCTERMS.available">2025-04-11</meta:user-defined>
    <meta:user-defined meta:name="OVERHEIDop.KamerstukTypen/DC.type">Motie</meta:user-defined>
    <meta:user-defined meta:name="OVERHEIDop.dossiernummer">3263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Van Zanten en Vermeer over sectorale regeldrukreductieprogramma's per mkb-indicatorbedrijf</meta:user-defined>
    <meta:user-defined meta:name="OVERHEIDop.indiener">H. Vermeer</meta:user-defined>
    <meta:user-defined meta:name="OVERHEIDop.indiener">C.R. van Zanten</meta:user-defined>
    <meta:user-defined meta:name="OVERHEIDop.dossiertitel">Bedrijfslev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0</meta:user-defined>
    <meta:user-defined meta:name="DC.title">Bedrijfslevenbeleid; Motie; Motie van de leden Van Zanten en Vermeer over sectorale regeldrukreductieprogramma's per mkb-indicatorbedrij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