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67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12.26pt_mt.7.52mm_indent.-58.5mm_ifm" text:outline-level="1">33 009<text:tab/>Innovatiebeleid</text:h>
      <text:h text:style-name="ifm_p_font.bold_size.9.06pt_mt.18.8mm_indent.-58.5mm_ifm" text:outline-level="1">Nr. 671<text:tab/>BRIEF VAN DE MINISTER VAN ECONOMISCHE ZAKEN</text:h>
      <text:p text:style-name="ifm_p_mt.3.76mm_ifm">Aan de Voorzitter van de Tweede Kamer der Staten-Generaal</text:p>
      <text:p text:style-name="ifm_p_mt.3.76mm_ifm">Den Haag, 8 april 2025</text:p>
      <text:p text:style-name="ifm_p_mt.3.76mm_ifm">Hierbij bied ik u, mede namens de Staatssecretaris van Financiën – Fiscaliteit, Belastingdienst en Douane, het rapport aan «Onderzoek stimulering risicodragend kapitaal voor het mkb en startups».</text:p>
      <text:p text:style-name="ifm_p_mt.3.76mm_ifm">Dit onderzoek is door Dialogic uitgevoerd in opdracht van het Ministerie van Economische Zaken naar aanleiding van twee moties: de motie-Van der Graaf &amp; Stoffer<text:note text:id="ID-1191302-d36e83" text:note-class="footnote"><text:note-citation text:label="1 ">1</text:note-citation><text:note-body><text:p text:style-name="ifm_p_font.normal_size.6.93pt_mt..5mm_indent.-0.1161in_mleft.0.1161in_ifm">Motie-Van der Graaf en Stoffer, Kamerstuk II 2023/2024, 36 410 XIII, nr. 63.</text:p></text:note-body></text:note> en de motie-Romke de Jong c.s.<text:note text:id="ID-1191302-d36e92" text:note-class="footnote"><text:note-citation text:label="2 ">2</text:note-citation><text:note-body><text:p text:style-name="ifm_p_font.normal_size.6.93pt_mt..5mm_indent.-0.1161in_mleft.0.1161in_ifm">Motie-Romke de Jong c.s., Kamerstuk II 2023/2024, 32 637, nr. 580.</text:p></text:note-body></text:note>. Met deze afhandeling worden de moties als uitgevoerd beschouwd.</text:p>
      <text:p text:style-name="ifm_p_mt.3.76mm_ifm">Het kabinet zal voor de zomer de inhoudelijke reactie op het rapport met uw Kamer delen.</text:p>
      <text:p text:style-name="ifm_p_mt.5.08mm_ifm">De Minister van Economische Zaken,<text:line-break/>D.S.<text:s/>Beljaa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637, nr. 6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637, nr. 6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drijfslevenbeleid; Brief regering; Onderzoek Dialogic naar het stimuleren van risicodragend kapitaal</dc:title>
    <meta:user-defined meta:name="OVERHEIDop.ParlID/DC.identifier">kst-32637-671</meta:user-defined>
    <meta:user-defined meta:name="OVERHEIDop.ondernummer">671</meta:user-defined>
    <meta:user-defined meta:name="DCTERMS.W3CDTF/DCTERMS.available">2025-04-14</meta:user-defined>
    <meta:user-defined meta:name="OVERHEIDop.KamerstukTypen/DC.type">Brief</meta:user-defined>
    <meta:user-defined meta:name="OVERHEIDop.dossiernummer">32637;3300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Onderzoek Dialogic naar het stimuleren van risicodragend kapitaal</meta:user-defined>
    <meta:user-defined meta:name="OVERHEIDop.indiener">D.S. Beljaarts</meta:user-defined>
    <meta:user-defined meta:name="OVERHEIDop.dossiertitel">Bedrijfsleven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08</meta:user-defined>
    <meta:user-defined meta:name="DC.title">Bedrijfslevenbeleid; Brief regering; Onderzoek Dialogic naar het stimuleren van risicodragend kapitaa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