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67
      <text:tab/>BRIEF VAN DE MINISTER VAN ONDERWIJS, CULTUUR EN WETENSCHAP</text:h>
      <text:p text:style-name="ifm_p_mt.3.76mm_ifm">Aan de Voorzitter van de Tweede Kamer der Staten-Generaal</text:p>
      <text:p text:style-name="ifm_p_mt.3.76mm_ifm">Den Haag, 4 juli 2013</text:p>
      <text:p text:style-name="ifm_p_mt.3.76mm_ifm">In de procedurevergadering van de vaste commissie voor Onderwijs, Cultuur en Wetenschap van 23 mei is gesproken over het Nationaal Techniekpact 2020. Tijdens het AO op 9 april 2013 over bèta en techniek (Kamerstuk 27 923, nr. 169) heb ik een brief met betrekking tot het Masterplan toegezegd. Uw commissie heeft gevraagd deze brief in verband met de ondertekening van het Techniekpact hierop toe te spitsen en nog deze zomer aan uw Kamer te sturen.</text:p>
      <text:p text:style-name="ifm_p_mt.3.76mm_ifm">Mede namens de minister van Economische Zaken, de minister van Sociale Zaken en Werkgelegenheid en de staatssecretaris van Onderwijs, Cultuur en Wetenschap meld ik u dat het helaas niet lukt om binnen de gestelde termijn aan dit verzoek te voldoen. Op 2 juli 2013 is de landelijke Regiegroep Techniekpact voor het eerst bijeen geweest met het doel snel uitvoering te geven aan de implementatie van de «doe-agenda» van het Techniekpact. In deze bijeenkomst is onder andere de werkwijze van de regiegroep en het werkprogramma voor de uitvoeringsfase van het Techniekpact besproken. Wij kunnen uw Kamer melden dat deze werkwijze en het werkprogramma door de Landelijke Regiegroep Techniekpact inmiddels is vastgesteld. In de toegezegde brief zullen wij u nader informeren over de werkwijze en het werkprogramma en zullen wij tevens ingaan op een aantal toezeggingen inzake het Techniekpact die in de overleggen over macrodoelmatigheid mbo en het bedrijfslevenbeleid met uw Kamer zijn gedaan.</text:p>
      <text:p text:style-name="ifm_p_mt.3.76mm_ifm">Inmiddels is door uw Kamer een Algemeen Overleg over het Nationaal Techniekpact 2020 geagendeerd op donderdag 5 september 2013. Wij begrijpen dat u de toegezegde brief hiervoor wilt benutten. U ontvangt de brief over de werkwijze van de Landelijke Regiegroep Techniekpact zo spoedig mogelijk, doch uiterlijk medio augustu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67<text:tab/><text:page-number text:select-page="current"/></text:p>
      </style:footer>
    </style:master-page>
    <style:master-page xmlns:sdu-fn="http://schema.sdu.nl/2011/07/functions" style:name="Landscape" style:page-layout-name="landscape-margin-text">
      <style:footer>
        <text:p text:style-name="footer">Tweede Kamer, vergaderjaar 2012-2013, 32 63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Masterplan bèta en technologie en het Nationaal Techniekpact 2020</dc:title>
    <meta:user-defined meta:name="OVERHEIDop.ParlID/DC.identifier">kst-32637-67</meta:user-defined>
    <meta:user-defined meta:name="OVERHEIDop.ondernummer">67</meta:user-defined>
    <meta:user-defined meta:name="DCTERMS.W3CDTF/DCTERMS.available">2013-07-17</meta:user-defined>
    <meta:user-defined meta:name="OVERHEIDop.KamerstukTypen/DC.type">Brief</meta:user-defined>
    <meta:user-defined meta:name="OVERHEIDop.dossiernummer">32637</meta:user-defined>
    <meta:user-defined meta:name="OVERHEIDop.documenttitel">Masterplan bèta en technologie en het Nationaal Techniekpact 2020</meta:user-defined>
    <meta:user-defined meta:name="OVERHEIDop.Parlementair/DC.type">Kamerstuk</meta:user-defined>
    <meta:user-defined meta:name="OVERHEIDop.indiener">T.M. Jadnanansing</meta:user-defined>
    <meta:user-defined meta:name="OVERHEIDop.indiener">A.W. Lucas</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Masterplan bèta en technologie en het Nationaal Techniekpact 2020</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