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6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37<text:tab/>Bedrijfslevenbeleid</text:h>
      <text:h text:style-name="ifm_p_font.bold_size.9.06pt_mt.18.8mm_indent.-58.5mm_ifm" text:outline-level="1">Nr. 666
      <text:tab/>BRIEF VAN DE MINISTER VAN LANDBOUW, VISSERIJ, VOEDSELZEKERHEID EN NATUUR</text:h>
      <text:p text:style-name="ifm_p_mt.3.76mm_ifm">Aan de Voorzitter van de Tweede Kamer der Staten-Generaal</text:p>
      <text:p text:style-name="ifm_p_mt.3.76mm_ifm">Den Haag, 18 februari 2025</text:p>
      <text:p text:style-name="ifm_p_mt.3.76mm_ifm">In opdracht van het ministerie evalueerde Ecorys in samenwerking met WECR de doeltreffendheid en doelmatigheid van de Borgstelling MKB-landbouwkredieten (BL). Het rapport bied ik u hierbij aan.</text:p>
      <text:p text:style-name="ifm_p_mt.3.76mm_ifm">De BL ondersteunt investeringskredieten van banken aan MKB-landbouwondernemers indien op basis van hun bedrijfs- of ondernemingsplan economische continuïteit verwacht wordt, maar de onderneming de bank onvoldoende zekerheden kan bieden voor kredietverlening volgens de normale bancaire praktijk. Met een borgstelling van het Rijk worden zulke kredieten wel mogelijk.</text:p>
      <text:p text:style-name="ifm_p_mt.3.76mm_ifm">Volgens de onderzoekers neemt de doeltreffendheid van BL de laatste jaren af, omdat het tekort aan zekerheden een steeds kleinere rol speelt bij kredietverstrekking. Ook blijken de specifieke modules om bepaalde doelen te bereiken minder doeltreffend dan verwacht. Met betrekking tot de doelmatigheid concluderen de onderzoekers dat de BL een efficiënt instrument is.</text:p>
      <text:p text:style-name="ifm_p_mt.3.76mm_ifm">Naast deze hoofdconclusies van het onderzoek doen de onderzoekers nog een aantal aanbevelingen. Samen met de Staatssecretaris, in het licht van zijn toezegging aan uw Kamer dat hij voor de zomer terug zal komen op een borgstellingsfaciliteit voor de visserij, werk ik aan de verlenging van de borgstellingsregeling vanaf 2026 die dan de borgstelling voor land- en tuinbouw, visserij en aquacultuur wordt. Aansluitend zal ik u hierover informer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37, nr. 666<text:tab/><text:page-number text:select-page="current"/></text:p>
      </style:footer>
    </style:master-page>
    <style:master-page xmlns:sdu-fn="http://schema.sdu.nl/2011/07/functions" style:name="Landscape" style:page-layout-name="landscape-margin-text">
      <style:footer>
        <text:p text:style-name="footer">Tweede Kamer, vergaderjaar 2024-2025, 32 637, nr. 6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Rapport "Evaluatie Borgstelling MKB-landbouwkredieten"</dc:title>
    <meta:user-defined meta:name="OVERHEIDop.ParlID/DC.identifier">kst-32637-666</meta:user-defined>
    <meta:user-defined meta:name="OVERHEIDop.ondernummer">666</meta:user-defined>
    <meta:user-defined meta:name="DCTERMS.W3CDTF/DCTERMS.available">2025-02-20</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9/xml/MC-OEP-Kamerstuk-Web.xml</meta:user-defined>
    <meta:user-defined meta:name="OVERHEIDop.documenttitel">Rapport "Evaluatie Borgstelling MKB-landbouwkredieten"</meta:user-defined>
    <meta:user-defined meta:name="OVERHEIDop.indiener">F.M. Wiersma</meta:user-defined>
    <meta:user-defined meta:name="OVERHEIDop.dossiertitel">Bedrijfslev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8</meta:user-defined>
    <meta:user-defined meta:name="DC.title">Bedrijfslevenbeleid; Brief regering; Rapport "Evaluatie Borgstelling MKB-landbouwkredi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