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6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37<text:tab/>Bedrijfslevenbeleid</text:h>
      <text:h text:style-name="ifm_p_font.bold_size.9.06pt_mt.18.8mm_indent.-58.5mm_ifm" text:outline-level="1">Nr. 656<text:tab/>BRIEF VAN DE MINISTER VAN ECONOMISCHE ZAKEN</text:h>
      <text:p text:style-name="ifm_p_mt.3.76mm_ifm">Aan de Voorzitter van de Tweede Kamer der Staten-Generaal</text:p>
      <text:p text:style-name="ifm_p_mt.3.76mm_ifm">Den Haag, 13 november 2024</text:p>
      <text:p text:style-name="ifm_p_mt.3.76mm_ifm">Hierbij bied ik uw Kamer het rapport «Perspectief op Productiviteit – Jaarbericht Staat van het mkb 2024» aan, dat het Nederlands Comité voor Ondernemerschap (hierna: het Comité) vandaag publiceerde.</text:p>
      <text:p text:style-name="ifm_p_mt.3.76mm_ifm">Het Comité zet zich in voor duurzame groei van het midden- en kleinbedrijf en brengt elk najaar een Jaarbericht uit over de staat van het mkb. Dit is de tiende editie van het Jaarbericht. Het Jaarbericht helpt bij het inzichtelijk maken en duiden van de economische ontwikkelingen en potentie van het mkb en geeft een onderbouwd beeld van hoe het Nederlandse mkb ervoor staat.</text:p>
      <text:p text:style-name="ifm_p_mt.3.76mm_ifm">Het Comité besteedt in dit Jaarbericht aandacht aan het handelingsperspectief voor mkb-bedrijven om de productiviteit te verhogen en pleit voor een kabinetsbrede aanpak om de productiviteit van het mkb te verhogen.</text:p>
      <text:p text:style-name="ifm_p_mt.3.76mm_ifm">Het mkb verdient een bijzondere plaats. Het mkb is met 61% van de toegevoegde waarde en meer dan 70% van de werkgelegenheid de motor van de Nederlandse economie.</text:p>
      <text:p text:style-name="ifm_p_mt.3.76mm_ifm">De overheid kan hen daarbij helpen. Maar dat kan alleen als de overheid de praktijk van de werkvloer ook kent en structureel met ondernemers in dialoog is. Op 9 december organiseer ik een OndernemersTop om samen met ondernemers te werken aan een sterk onderneming- en vestigingsklimaat in Nederland.</text:p>
      <text:p text:style-name="ifm_p_mt.3.76mm_ifm">Het kabinet wil de productiviteit verhogen door prioriteit te geven aan de toepassing van innovatie en arbeidsbesparende technologieën te stimuleren. Daarom gaat het kabinet samen met sectoren bekijken wat er nodig is om hen klaar te maken voor de toekomst. Dit doet het kabinet onder andere door te onderzoeken hoe productiviteit verhoogd kan worden. Dit moet leiden tot een productiviteitsagenda die erop gericht is hetzelfde werk te doen met minder mensen. Ik stuur voor het Kerstreces een Kamerbrief waarin nader wordt ingegaan op de verdere uitwerking van de productiviteitsagenda.</text:p>
      <text:p text:style-name="ifm_p_mt.3.76mm_ifm">Het Comité benoemt een aantal vlakken waarop doorbraken nodig zijn: de financieringsmarkt, de arbeidsmarkt, dienstverlening en het stimuleren van digitalisering. Hier zijn, vaak op initiatief van het Comité, al veel stappen gezet. Het Comité beveelt aan hierop verder te gaan.</text:p>
      <text:p text:style-name="ifm_p_mt.3.76mm_ifm">Op het terrein van dienstverlening zijn er stappen gezet met de Actieagenda mkb-dienstverlening, waar in zes focusregio’s de dienstverlening vraaggestuurd en persoonlijker is ingericht, met ondersteuning door regionale teams. Ondernemers krijgen bijvoorbeeld één aanspreekpunt en worden «warm» doorverwezen naar relevante diensten. Door samenwerking tussen landelijke en regionale dienstverleners, ondernemersorganisaties en adviseurs wordt de dienstverlening efficiënter en beter afgestemd op digitalisering en verduurzaming.</text:p>
      <text:p text:style-name="ifm_p_mt.3.76mm_ifm">Ook moet de financiering aan het breed mkb toegankelijker worden. Hiervoor wordt de FinancieringsGids gelanceerd. Op de FinancieringsGids kunnen ondernemers informatie en voorlichting vinden over de verschillende private financieringsvormen en financiers die er zijn. Voor ondernemers die vragen en/of die enige hulp hierbij nodig hebben, is er ook altijd de mogelijkheid om een KVK financieringsadviseur te spreken, zowel fysiek als telefonisch. Voor ondernemers die graag ondersteuning en begeleiding zoeken bij het voorbereiden en indienen van hun financieringsaanvraag, zijn er ook financieringsadviseurs op de FinancieringsGids te vinden waar zij terecht kunnen.</text:p>
      <text:p text:style-name="ifm_p_mt.3.76mm_ifm">De komende jaren zal ik samen met de sector verder aan de ontwikkeling van de FinancieringsGids werken. Hierin staat uiteraard de behoeftes van ondernemers centraal. Samen met de Minister van Financiën en de sector geef ik opvolging aan de aanbeveling van het Comité om betere data over mkb-financiering te verzamel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37, nr. 656<text:tab/><text:page-number text:select-page="current"/></text:p>
      </style:footer>
    </style:master-page>
    <style:master-page xmlns:sdu-fn="http://schema.sdu.nl/2011/07/functions" style:name="Landscape" style:page-layout-name="landscape-margin-text">
      <style:footer>
        <text:p text:style-name="footer">Tweede Kamer, vergaderjaar 2024-2025, 32 637, nr. 6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Jaarbericht Staat van het mkb 2024</dc:title>
    <meta:user-defined meta:name="OVERHEIDop.ParlID/DC.identifier">kst-32637-656</meta:user-defined>
    <meta:user-defined meta:name="OVERHEIDop.ondernummer">656</meta:user-defined>
    <meta:user-defined meta:name="DCTERMS.W3CDTF/DCTERMS.available">2024-11-18</meta:user-defined>
    <meta:user-defined meta:name="OVERHEIDop.KamerstukTypen/DC.type">Brief</meta:user-defined>
    <meta:user-defined meta:name="OVERHEIDop.dossiernummer">32637</meta:user-defined>
    <meta:user-defined meta:name="OVERHEIDop.configuratie">https://repository.officiele-overheidspublicaties.nl/MasterConfiguraties/MC-OEP-Kamerstuk-Web/1.9/xml/MC-OEP-Kamerstuk-Web.xml</meta:user-defined>
    <meta:user-defined meta:name="OVERHEIDop.documenttitel">Jaarbericht Staat van het mkb 2024</meta:user-defined>
    <meta:user-defined meta:name="OVERHEIDop.indiener">D.S. Beljaarts</meta:user-defined>
    <meta:user-defined meta:name="OVERHEIDop.dossiertitel">Bedrijfslev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3</meta:user-defined>
    <meta:user-defined meta:name="DC.title">Bedrijfslevenbeleid; Brief regering; Jaarbericht Staat van het mkb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