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3
      <text:tab/>BRIEF VAN HET ADVIESCOLLEGE TOETSING REGELDRUK</text:h>
      <text:p text:style-name="ifm_p_mt.3.76mm_ifm">Aan de Voorzitter van de Tweede Kamer der Staten-Generaal</text:p>
      <text:p text:style-name="ifm_p_mt.3.76mm_ifm">Den Haag, 16 oktober 2024</text:p>
      <text:p text:style-name="ifm_p_mt.3.76mm_ifm">In haar vergadering van 18 juni 2024 heeft uw Kamer besloten om het Adviescollege toetsing regeldruk (ATR) een verkenning te vragen over EU-regelgeving die mogelijk veel regeldruk met zich meebrengt voor het Nederlandse Midden- en Kleinbedrijf.(MKB).</text:p>
      <text:p text:style-name="ifm_p_mt.3.76mm_ifm">Naast bronnenonderzoek en het interviewen van brancheorganisaties is een flitspeiling onder het Nederlandse MKB onderdeel van de verkenning. Deze flitspeiling kent een drieledig doel: (i) op een laagdrempelige en weinig tijdsintensieve wijze rapportageverplichtingen in kaart brengen; (ii) de stem van de individuele MKB’er laten klinken en (iii) ervaring opdoen met het instrument zelf. Dit laatste is van belang omdat een flitspeiling mogelijk een effectief instrument kan zijn om regeldruk vroegtijdig in beeld te brengen naast de consultatieprocedure die vooral door brancheorganisaties wordt benut.</text:p>
      <text:p text:style-name="ifm_p_mt.3.76mm_ifm">Voor een gedegen uitvoering van de flitspeiling heeft ATR de expertise van Ipsos I&amp;O ingeschakeld. Naar verwachting kan de flitspeiling aan het eind van dit jaar worden gehouden. Na verwerking van de uitkomsten kan de verkenning in maart 2025 naar uw Kamer worden gestuurd. De vaste commissie voor Economische Zaken heeft eerder gevraagd de verkenning eind dit jaar naar de Kamer te sturen. Door middel van deze brief verzoek ik u graag om uitstel tot april 2025.</text:p>
      <text:p text:style-name="ifm_p_mt.5.08mm_ifm">Voorzitter<text:line-break/>M.A. van<text:s/>Hees</text:p>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3<text:tab/><text:page-number text:select-page="current"/></text:p>
      </style:footer>
    </style:master-page>
    <style:master-page xmlns:sdu-fn="http://schema.sdu.nl/2011/07/functions" style:name="Landscape" style:page-layout-name="landscape-margin-text">
      <style:footer>
        <text:p text:style-name="footer">Tweede Kamer, vergaderjaar 2024-2025, 32 637,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Advies van andere adviesorganen; Reactie op de brief van het Presidium over een adviesaanvraag aan het Adviescollege toetsing regeldruk om een verkenning uit te voeren naar EU-regelgeving die mogelijk veel regeldruk met zich meebrengt voor het Nederlandse mkb</dc:title>
    <meta:user-defined meta:name="OVERHEIDop.ParlID/DC.identifier">kst-32637-653</meta:user-defined>
    <meta:user-defined meta:name="OVERHEIDop.ondernummer">653</meta:user-defined>
    <meta:user-defined meta:name="DCTERMS.W3CDTF/DCTERMS.available">2024-11-05</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Reactie op de brief van het Presidium over een adviesaanvraag aan het Adviescollege toetsing regeldruk om een verkenning uit te voeren naar EU-regelgeving die mogelijk veel regeldruk met zich meebrengt voor het Nederlandse mkb</meta:user-defined>
    <meta:user-defined meta:name="OVERHEIDop.indiener">Indiener/ondertekenaar n.v.t.</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Bedrijfslevenbeleid; Advies van andere adviesorganen; Reactie op de brief van het Presidium over een adviesaanvraag aan het Adviescollege toetsing regeldruk om een verkenning uit te voeren naar EU-regelgeving die mogelijk veel regeldruk met zich meebrengt voor het Nederlandse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