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52<text:tab/>BRIEF VAN DE MINISTER VAN ECONOMISCHE ZAKEN</text:h>
      <text:p text:style-name="ifm_p_mt.3.76mm_ifm">Aan de Voorzitter van de Tweede Kamer der Staten-Generaal</text:p>
      <text:p text:style-name="ifm_p_mt.3.76mm_ifm">Den Haag, 14 oktober 2024</text:p>
      <text:p text:style-name="ifm_p_mt.3.76mm_ifm">Ondernemers leveren een belangrijke bijdrage aan de economie en brede welvaart. Zo zorgen zij voor de innovaties die nodig zijn om ons land klaar te maken voor de toekomst, bieden via hun loon bestaanszekerheid voor veel mensen en met de belastingafdracht van het bedrijfsleven aan de schatkist wordt een groot deel van onze publieke voorzieningen betaald.</text:p>
      <text:p text:style-name="ifm_p_mt.3.76mm_ifm">Om deze cruciale rol te blijven vervullen, hebben ondernemers een sterk ondernemingsklimaat nodig. Het kabinet wil daarom samen met ondernemers het ondernemingsklimaat verbeteren en is daarbij van mening dat ondernemers meer waardering verdienen voor de belangrijke rol die zij vervullen. Het kabinet wil hiervoor een structurele dialoog met ondernemers aangaan en heeft in het regeerprogramma enkele maatregelen op dit gebied aangekondigd, waaronder het Pact Ondernemingsklimaat en de Ondernemingsklimaattop.</text:p>
      <text:p text:style-name="ifm_p_mt.3.76mm_ifm">Met deze brief informeer ik uw Kamer, zoals toegezegd in het Commissiedebat Staat van de economie van 2 oktober jl., over het proces en de te zetten stappen hierbij.<text:note text:id="ID-1163691-d36e80" text:note-class="footnote"><text:note-citation text:label="1 ">1</text:note-citation><text:note-body><text:p text:style-name="ifm_p_font.normal_size.6.93pt_mt..5mm_indent.-0.1161in_mleft.0.1161in_ifm">Kamerstuk TZ202410-027, 2 oktober 2024.</text:p></text:note-body></text:note> Daarnaast ga ik in op enkele overige activiteiten, de in het regeerprogramma afgesproken 3 procent R&amp;D-doelstelling en de toezegging om uw Kamer te informeren over de invulling van de Monitoring Commissie Corporate Governance Code.<text:note text:id="ID-1163691-d36e93" text:note-class="footnote"><text:note-citation text:label="2 ">2</text:note-citation><text:note-body><text:p text:style-name="ifm_p_font.normal_size.6.93pt_mt..5mm_indent.-0.1161in_mleft.0.1161in_ifm">Kamerstuk TZ202402-153, 15 februari 2024.</text:p></text:note-body></text:note> Tot slot stuur ik uw Kamer – zoals verzocht door de vaste commissie voor Economische Zaken – een reactie op de brief van de American Chamber of Commerce in the Netherlands (AmCham) met betrekking tot hun Investeerdersagenda en Studie Investeringsklimaat.<text:note text:id="ID-1163691-d36e107" text:note-class="footnote"><text:note-citation text:label="3 ">3</text:note-citation><text:note-body><text:p text:style-name="ifm_p_font.normal_size.6.93pt_mt..5mm_indent.-0.1161in_mleft.0.1161in_ifm">kenmerk 2024Z11779/2024D28193, 4 juli 2024.</text:p></text:note-body></text:note></text:p>
      <text:h text:style-name="ifm_p_font.italic_mt.3.76mm_page.keep-with-next_ifm" text:outline-level="1">Pact Ondernemingsklimaat</text:h>
      <text:p text:style-name="ifm_p_mt.3.76mm_ifm">Via een Pact Ondernemingsklimaat wil ik het vertrouwen van ondernemers versterken en samen knelpunten in het ondernemingsklimaat inventariseren, benoemen en aanpakken. Voor de verdere uitwerking van het Pact zal ik een verkenner aanstellen. Mijn streven is om deze verkenner binnen enkele weken te benoemen. De verkenner onderzoekt, in dialoog met ondernemers en andere stakeholders, de mogelijke invulling, vormgeving en deelnemers van het Pact. De verkenner brengt hierover op zo kort mogelijke termijn verslag uit aan mij en doet aanbevelingen over mogelijke vervolgstappen om te komen tot een Pact. Ik streef ernaar om uiterlijk in Q2 2025 tot een Pact te komen.</text:p>
      <text:h text:style-name="ifm_p_font.italic_mt.3.76mm_page.keep-with-next_ifm" text:outline-level="1">Ondernemingsklimaattop</text:h>
      <text:p text:style-name="ifm_p_mt.3.76mm_ifm">Om te komen tot een Pact zal op 9 december a.s. een Ondernemingsklimaattop worden georganiseerd. Op deze top wil het kabinet in dialoog gaan, ondernemers van kleine bedrijven en grote bedrijven een stem geven en naar hun zorgen luisteren. Mede op basis van deze top wordt de inhoud van het Pact in dialoog met ondernemers nader uitgewerkt. Daarbij zullen experts uit het bedrijfsleven en andere stakeholders worden betrokken. De verkenner speelt in deze uitwerking een belangrijke rol. Mijn streven is om na het sluiten van het Pact in ieder geval jaarlijks een Ondernemingsklimaattop te organiseren.</text:p>
      <text:h text:style-name="ifm_p_font.italic_mt.3.76mm_page.keep-with-next_ifm" text:outline-level="1">Planning en overige activiteiten tot versterking van het ondernemingsklimaat</text:h>
      <text:p text:style-name="ifm_p_mt.3.76mm_ifm">Naast het Pact en de top werk ik ook aan een nieuwe editie van mijn jaarlijkse Monitor Ondernemingsklimaat. Daarnaast werk ik aan een nieuw Programma Versterking Ondernemingsklimaat, dat knelpunten gaat aanpakken op het gebied van regeldruk, fiscaliteit, fysieke ruimte, netcongestie, talent en financiering. Ik zal de Monitor Ondernemingsklimaat begin 2025 aan uw Kamer toesturen, en uw Kamer dan ook informeren over de uitkomsten van de Ondernemingsklimaattop zoals toegezegd.<text:note text:id="ID-1163691-d36e136" text:note-class="footnote"><text:note-citation text:label="4 ">4</text:note-citation><text:note-body><text:p text:style-name="ifm_p_font.normal_size.6.93pt_mt..5mm_indent.-0.1161in_mleft.0.1161in_ifm">Kamerstuk TZ202410-028, 2 oktober 2024</text:p></text:note-body></text:note> Verder zal ik uw Kamer zoals toegezegd voor de zomer over de totstandkoming van het Pact informeren,<text:note text:id="ID-1163691-d36e144" text:note-class="footnote"><text:note-citation text:label="5 ">5</text:note-citation><text:note-body><text:p text:style-name="ifm_p_font.normal_size.6.93pt_mt..5mm_indent.-0.1161in_mleft.0.1161in_ifm">Kamerstuk TZ202410-026, 2 oktober 2024.</text:p></text:note-body></text:note> en tevens over de voortgang van het nieuwe Programma Versterking Ondernemingsklimaat.</text:p>
      <text:h text:style-name="ifm_p_font.italic_mt.3.76mm_page.keep-with-next_ifm" text:outline-level="1">3 procent R&amp;D doelstelling</text:h>
      <text:p text:style-name="ifm_p_mt.3.76mm_ifm">De gesprekken met het bedrijfsleven in het kader van mijn dialoog over de R&amp;D-doelstelling spelen een belangrijke rol in het nastreven van de doelstelling uit het regeerprogramma dat de publieke en private sector in 2030 samen 3 procent van het bruto binnenlands product (BBP) in onderzoek en ontwikkeling (R&amp;D) investeren. Het kabinet gebruikt deze gesprekken onder meer om samen met bedrijven de knelpunten te identificeren die hun investeringen in R&amp;D belemmeren en na te denken over hoe deze knelpunten verder kunnen worden geadresseerd. De uitkomsten van deze gesprekken zullen vervolgens worden geïntegreerd in een beleidsplan waar handelingsperspectieven zullen worden geschetst om tot meer investeringen in R&amp;D te komen. Het is mijn verwachting dat ik dit plan in Q3 2025 met uw Kamer kan delen.</text:p>
      <text:h text:style-name="ifm_p_font.italic_mt.3.76mm_page.keep-with-next_ifm" text:outline-level="1">Monitoring Commissie Corporate Governance Code</text:h>
      <text:p text:style-name="ifm_p_mt.3.76mm_ifm">In het Commissiedebat Verdienvermogen van Nederland van 15 februari jl. heeft mijn voorganger toegezegd uw Kamer te zullen informeren over de voortgang met betrekking tot de invulling van de Monitoring Commissie Corporate Governance Code.<text:note text:id="ID-1163691-d36e166" text:note-class="footnote"><text:note-citation text:label="6 ">6</text:note-citation><text:note-body><text:p text:style-name="ifm_p_font.normal_size.6.93pt_mt..5mm_indent.-0.1161in_mleft.0.1161in_ifm">Kamerstuk TZ202402-153, 15 februari 2024.</text:p></text:note-body></text:note> Er is momenteel nog geen Monitoring Commissie Corporate Governance Code benoemd aangezien er draagvlak moet zijn voor zowel de voorzitter als overige commissieleden onder alle schragende partijen die de Corporate Governance Code ondersteunen (VNO-NCW, VEUO, Eumedion, VEB, FNV, CNV en Euronext). Ik zal met een benoemingsbesluit de Commissie benoemen zodra deze is samengesteld.</text:p>
      <text:h text:style-name="ifm_p_font.italic_mt.3.76mm_page.keep-with-next_ifm" text:outline-level="1">Investeerdersagenda en Studie Investeringsklimaat AmCham</text:h>
      <text:p text:style-name="ifm_p_mt.3.76mm_ifm">Het rapport van de American Chamber of Commerce in the Netherlands (AmCham) heb ik dankbaar en in goede orde ontvangen.<text:note text:id="ID-1163691-d36e184" text:note-class="footnote"><text:note-citation text:label="7 ">7</text:note-citation><text:note-body><text:p text:style-name="ifm_p_font.normal_size.6.93pt_mt..5mm_indent.-0.1161in_mleft.0.1161in_ifm">Kamerstuk 2024Z11779/2024D28193, 4 juli 2024.</text:p></text:note-body></text:note> Als vertegenwoordiger van het Amerikaanse bedrijfsleven in Nederland en van Nederlandse en internationale bedrijven met grote belangen in de Verenigde Staten, bedient AmCham een doelgroep die gebaat is bij een aantrekkelijk ondernemings- en investeringsklimaat. AmCham roept op tot het maken van strategische keuzes om het investeringsklimaat aantrekkelijk te houden, met een visie die ondernemerschap en innovatie hoog in het vaandel heeft en aanmoedigt binnen een stabiele en voorspelbare omgeving. De analyses in het rapport zijn herkenbaar en over het algemeen in lijn met mijn eigen bevindingen op dit onderwerp. De aanbevelingen in het rapport, toegespitst op het focussen op de lange termijn, het maken van pragmatische keuzes en het onderhouden van een constructieve intentie, neem ik ter harte en sluiten in grote mate aan bij huidig en voorgenomen beleid. Bij de verdere uitvoering van het Regeerprogramma zal ik kijken hoe ik de bevindingen uit het rapport het beste mee kan nem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52<text:tab/><text:page-number text:select-page="current"/></text:p>
      </style:footer>
    </style:master-page>
    <style:master-page xmlns:sdu-fn="http://schema.sdu.nl/2011/07/functions" style:name="Landscape" style:page-layout-name="landscape-margin-text">
      <style:footer>
        <text:p text:style-name="footer">Tweede Kamer, vergaderjaar 2024-2025, 32 637, nr. 6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Maatregelen regeerprogramma tot versterking van het ondernemingsklimaat</dc:title>
    <meta:user-defined meta:name="OVERHEIDop.ParlID/DC.identifier">kst-32637-652</meta:user-defined>
    <meta:user-defined meta:name="OVERHEIDop.ondernummer">652</meta:user-defined>
    <meta:user-defined meta:name="DCTERMS.W3CDTF/DCTERMS.available">2024-10-17</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Maatregelen regeerprogramma tot versterking van het ondernemingsklimaat</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4</meta:user-defined>
    <meta:user-defined meta:name="DC.title">Bedrijfslevenbeleid; Brief regering; Maatregelen regeerprogramma tot versterking van het ondernemings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