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6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46<text:tab/>BRIEF VAN DE MINISTER VAN ECONOMISCHE ZAKEN EN KLIMAAT</text:h>
      <text:p text:style-name="ifm_p_mt.3.76mm_ifm">Aan de Voorzitter van de Tweede Kamer der Staten-Generaal</text:p>
      <text:p text:style-name="ifm_p_mt.3.76mm_ifm">Den Haag, 26 juni 2024</text:p>
      <text:p text:style-name="ifm_p_mt.3.76mm_ifm">Hierbij bied ik uw Kamer het eindrapport aan van het Interdepartementaal Beleidsonderzoek (IBO) Bedrijfsfinanciering, <text:span text:style-name="ifm_span_font.italic_ifm">«Kies voor Baten»</text:span>.</text:p>
      <text:p text:style-name="ifm_p_mt.3.76mm_ifm">IBO’s zijn ambtelijke, onafhankelijke onderzoeken, die beleidsopties uitwerken voor bestaand of nieuw beleid. IBO’s worden uitgevoerd door interdepartementale werkgroepen die onder leiding staan van een onafhankelijke voorzitter en vinden plaats in opdracht van het kabinet.</text:p>
      <text:p text:style-name="ifm_p_mt.3.76mm_ifm">Ik wil de werkgroep hartelijk danken voor het rapport. De inhoudelijke kabinetsreactie op het rapport zal dit najaar vol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46<text:tab/><text:page-number text:select-page="current"/></text:p>
      </style:footer>
    </style:master-page>
    <style:master-page xmlns:sdu-fn="http://schema.sdu.nl/2011/07/functions" style:name="Landscape" style:page-layout-name="landscape-margin-text">
      <style:footer>
        <text:p text:style-name="footer">Tweede Kamer, vergaderjaar 2023-2024, 32 637,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Eindrapport van het Interdepartementaal Beleidsonderzoek (IBO) Bedrijfsfinanciering, ‘Kies voor Baten’</dc:title>
    <meta:user-defined meta:name="OVERHEIDop.ParlID/DC.identifier">kst-32637-646</meta:user-defined>
    <meta:user-defined meta:name="OVERHEIDop.ondernummer">646</meta:user-defined>
    <meta:user-defined meta:name="DCTERMS.W3CDTF/DCTERMS.available">2024-06-28</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8/xml/MC-OEP-Kamerstuk-Web.xml</meta:user-defined>
    <meta:user-defined meta:name="OVERHEIDop.documenttitel">Eindrapport van het Interdepartementaal Beleidsonderzoek (IBO) Bedrijfsfinanciering, ‘Kies voor Baten’</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Bedrijfslevenbeleid; Brief regering; Eindrapport van het Interdepartementaal Beleidsonderzoek (IBO) Bedrijfsfinanciering, ‘Kies voor B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