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637-64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7<text:tab/>Bedrijfslevenbeleid</text:h>
      <text:h text:style-name="ifm_p_font.bold_size.12.26pt_mt.7.52mm_indent.-58.5mm_ifm" text:outline-level="1">30 196<text:tab/>Duurzame ontwikkeling en beleid</text:h>
      <text:h text:style-name="ifm_p_font.bold_size.9.06pt_mt.18.8mm_indent.-58.5mm_ifm" text:outline-level="1">Nr. 645
      <text:tab/>BRIEF VAN DE MINISTER VAN ECONOMISCHE ZAKEN EN KLIMAAT</text:h>
      <text:p text:style-name="ifm_p_mt.3.76mm_ifm">Aan de Voorzitter van de Tweede Kamer der Staten-Generaal</text:p>
      <text:p text:style-name="ifm_p_mt.3.76mm_ifm">Den Haag, 17 juni 2024</text:p>
      <text:p text:style-name="ifm_p_mt.3.76mm_ifm">U heeft op 6 maart 2024 een brief ontvangen van acht Regionale Energiefondsen over duurzaamheidsleningen (Kenmerk REF2402). Met de voorliggende brief ontvangt u, zoals verzocht, van mij, mede namens de Minister voor Klimaat en Energie, een toelichting op de aanvraag bij het Klimaatfonds en een appreciatie van de brief van de Regionale Energiefondsen (REF). Ik ga in deze brief in op de ondersteuning van het mkb waaraan wordt gewerkt bij de financiering van energiebesparende maatregelen en naar aanleiding van de oproep van de Energiefondsen, de mogelijke rol die zij daarin kunnen hebben.</text:p>
      <text:p text:style-name="ifm_p_mt.3.76mm_ifm">Ter ondersteuning van het mkb om te voldoen aan de aangescherpte energiebesparingsplicht is € 150 miljoen gereserveerd in het Klimaatfonds. De € 150 miljoen is gekoppeld aan de voorwaarde van voldoende voortgang ten aanzien van de aanscherping van de energiebesparingsplicht in 2027. Hoewel het hier gaat om rendabele maatregelen die zichzelf terugverdienen, ervaren verschillende mkb-ondernemers problemen bij het verkrijgen van financiering. Voor de ondersteuning wordt aan drie instrumenten gewerkt: 1) een energiebesparingsloket (€ 100 miljoen) dat voorziet in de behoefte van toegankelijke financiering én advies en begeleiding voor het mkb bij het nemen van energiebesparende maatregelen, 2) duurzaamheidsleningen voor klein mkb met lage rente door een landelijke microfinancier en 3) uitbreiding van het ontzorgingsprogramma mkb dat via de provincies loopt.</text:p>
      <text:h text:style-name="ifm_p_font.italic_mt.3.76mm_page.keep-with-next_ifm" text:outline-level="1">Energiebesparingsloket</text:h>
      <text:p text:style-name="ifm_p_mt.3.76mm_ifm">InvestNL voert in opdracht van de Minister voor Klimaat en Energie een onderzoek uit naar de financiële drempels die het mkb ervaart bij het financieren van energiebesparende maatregelen en met wat voor instrument het mkb het beste wordt ondersteund. Uit de eerste conceptanalyses van InvestNL blijkt dat een energiebesparingsloket, dat zowel financiering, advies als begeleiding biedt aan het mkb een mogelijke oplossing kan zijn. Regionale vertegenwoordiging van het energiebesparingsloket wordt daarbij wenselijk geacht. Mogelijk kunnen de regionale energiefondsen daarbij een rol vervullen als verstrekker van de financiering. Begin 2<text:span text:style-name="ifm_span_font.superscript_ifm">e</text:span> helft van dit jaar wordt u geïnformeerd over de uitkomsten van het onderzoek. Op basis van het InvestNL rapport wordt een besluit genomen over het energiebesparingsloket. Waarna ook een besluit volgt over welke partijen een rol vervullen in de uitvoering.</text:p>
      <text:h text:style-name="ifm_p_font.italic_mt.3.76mm_page.keep-with-next_ifm" text:outline-level="1">Duurzaamheidsleningen via Qredits</text:h>
      <text:p text:style-name="ifm_p_mt.3.76mm_ifm">Het Kabinet heeft besloten om van de € 150 miljoen reservering voor energiebesparende maatregelen in het Klimaatfonds € 10 miljoen ter beschikking te stellen aan Qredits, voor het verstrekken van microkredieten (tot € 50.000) met een lage rente voor duurzaamheidsinvestering. Er is bij het verstrekken van deze microkredieten geen rol voor de REFs weggelegd.</text:p>
      <text:p text:style-name="ifm_p_mt.3.76mm_ifm">Duurzaamheidsleningen via Qredits voorziet in een landsdekkende aanpak, dit komt ten goede van het mkb. Qredits zal hiervoor € 55–60 miljoen eigen funding uit de markt ophalen en deze € 10 miljoen inzetten om de rente te verlagen (rentesubsidie). Qredits zal met deze middelen naar verwachting aan ongeveer 1600–1750 ondernemers een lening kunnen verstrekken van maximaal € 50.000.</text:p>
      <text:h text:style-name="ifm_p_font.italic_mt.3.76mm_page.keep-with-next_ifm" text:outline-level="1">Ontzorgingsprogramma</text:h>
      <text:p text:style-name="ifm_p_mt.3.76mm_ifm">Bij het ontzorgingsprogramma worden ondernemers ondersteund bij het opstellen van een verduurzamingsplan en geadviseerd hoe hier uitvoering aan te geven. Daarbij kan, indien van toepassing, de ondernemer ook gewezen worden op, en ondersteund worden bij, het aanvragen van middelen bij Regionale Energiefondsen om (delen van) de verduurzaming van het bedrijf te financieren.</text:p>
      <text:p text:style-name="ifm_p_ifm">In reactie op het verzoek van REFs voorzie ik in de uitvoering van het beoogde instrumentarium alleen een mogelijke rol voor de REFs bij het energiebesparingsloket. De Regionale Energiefondsen blijven, nu en in de toekomst, een belangrijke rol om het mkb te stimuleren om verduurzamingsmaatregelen te nemen in hun bedrijf en blijf ik graag met hen hierover in gesprek. Ik zal uw Kamer informeren na nadere invulling van de ondersteunende maatregel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7, nr. 645<text:tab/><text:page-number text:select-page="current"/></text:p>
      </style:footer>
    </style:master-page>
    <style:master-page xmlns:sdu-fn="http://schema.sdu.nl/2011/07/functions" style:name="Landscape" style:page-layout-name="landscape-margin-text">
      <style:footer>
        <text:p text:style-name="footer">Tweede Kamer, vergaderjaar 2023-2024, 32 637, nr. 6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drijfslevenbeleid; Brief regering; Reactie op de brief van acht Regionale Energiefondsen over duurzaamheidsleningen</dc:title>
    <meta:user-defined meta:name="OVERHEIDop.ParlID/DC.identifier">kst-32637-645</meta:user-defined>
    <meta:user-defined meta:name="OVERHEIDop.ondernummer">645</meta:user-defined>
    <meta:user-defined meta:name="DCTERMS.W3CDTF/DCTERMS.available">2024-06-19</meta:user-defined>
    <meta:user-defined meta:name="OVERHEIDop.KamerstukTypen/DC.type">Brief</meta:user-defined>
    <meta:user-defined meta:name="OVERHEIDop.dossiernummer">32637;30196</meta:user-defined>
    <meta:user-defined meta:name="OVERHEIDop.configuratie">https://repository.officiele-overheidspublicaties.nl/MasterConfiguraties/MC-OEP-Kamerstuk-Web/1.8/xml/MC-OEP-Kamerstuk-Web.xml</meta:user-defined>
    <meta:user-defined meta:name="OVERHEIDop.documenttitel">Reactie op de brief van acht Regionale Energiefondsen over duurzaamheidsleningen</meta:user-defined>
    <meta:user-defined meta:name="OVERHEIDop.indiener">M.A.M. Adriaansens</meta:user-defined>
    <meta:user-defined meta:name="OVERHEIDop.dossiertitel">Bedrijfsleven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17</meta:user-defined>
    <meta:user-defined meta:name="DC.title">Bedrijfslevenbeleid; Brief regering; Reactie op de brief van acht Regionale Energiefondsen over duurzaamheidsle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