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12.26pt_mt.7.52mm_indent.-58.5mm_ifm" text:outline-level="1">31 066<text:tab/>Belastingdienst</text:h>
      <text:h text:style-name="ifm_p_font.bold_size.9.06pt_mt.18.8mm_indent.-58.5mm_ifm" text:outline-level="1">Nr. 639
      <text:tab/>BRIEF VAN DE STAATSSECRETARIS VAN FINANCIËN</text:h>
      <text:p text:style-name="ifm_p_mt.3.76mm_ifm">Aan de Voorzitter van de Tweede Kamer der Staten-Generaal</text:p>
      <text:p text:style-name="ifm_p_mt.3.76mm_ifm">Den Haag, 25 april 2024</text:p>
      <text:p text:style-name="ifm_p_mt.3.76mm_ifm">Bij brief van 24 april jl. heeft uw commissie mij verzocht om, mede namens de Minister van Economische Zaken en Klimaat, vóór de aandeelhoudersvergadering van OCI N.V op 25 april 2024 om 15.00 uur de Kamer een brief te sturen over de betekenis van een terugbetaling van kapitaal door dit bedrijf. Daarnaast verzoekt de commissie om een antwoord op de vraag of en hoe het mogelijk is de dividendbelasting te ontwijken door eerst het geplaatste kapitaal te verhogen en daarna een onbelaste kapitaalterugstorting te doen, en of dit gevolgen heeft voor de maatwerkafspraken die het kabinet maakt met industriële bedrijven om hun productieproces te verduurzamen.</text:p>
      <text:p text:style-name="ifm_p_mt.3.76mm_ifm">Het eerste verzoek heeft betrekking op een individuele belastingplichtige. Vanwege de fiscale geheimhoudingsplicht van artikel 67 van de Algemene wet inzake rijksbelastingen kan ik niet ingaan op individuele fiscale dossiers. Aan dit verzoek kan ik daarom niet voldoen.</text:p>
      <text:p text:style-name="ifm_p_mt.3.76mm_ifm">Het tweede verzoek heeft betrekking op de fiscale behandeling van terugbetaling van kapitaal en op maatwerkafspraken. Bij de beantwoording van de schriftelijke Kamervragen van 10 april 2024 (2024Z06190) over de fiscale behandeling van terugbetaling van kapitaal die spoedig na het Meireces volgt zal ik daarop terugkomen. Daarnaast zal ook in de openbare technische briefing voor en op verzoek van de vaste Kamercommissie voor Financiën over de dividendbelasting die staat gepland op 16 mei 2024 aandacht worden besteed aan de fiscale behandeling van terugbetaling van kapitaa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39<text:tab/><text:page-number text:select-page="current"/></text:p>
      </style:footer>
    </style:master-page>
    <style:master-page xmlns:sdu-fn="http://schema.sdu.nl/2011/07/functions" style:name="Landscape" style:page-layout-name="landscape-margin-text">
      <style:footer>
        <text:p text:style-name="footer">Tweede Kamer, vergaderjaar 2023-2024, 32 637,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verzoek commissie over de betekenis van een kapitaalstorting door OCI N.V.</dc:title>
    <meta:user-defined meta:name="OVERHEIDop.ParlID/DC.identifier">kst-32637-639</meta:user-defined>
    <meta:user-defined meta:name="OVERHEIDop.ondernummer">639</meta:user-defined>
    <meta:user-defined meta:name="DCTERMS.W3CDTF/DCTERMS.available">2024-05-31</meta:user-defined>
    <meta:user-defined meta:name="OVERHEIDop.KamerstukTypen/DC.type">Brief</meta:user-defined>
    <meta:user-defined meta:name="OVERHEIDop.dossiernummer">32637;31066</meta:user-defined>
    <meta:user-defined meta:name="OVERHEIDop.configuratie">https://repository.officiele-overheidspublicaties.nl/MasterConfiguraties/MC-OEP-Kamerstuk-Web/1.8/xml/MC-OEP-Kamerstuk-Web.xml</meta:user-defined>
    <meta:user-defined meta:name="OVERHEIDop.documenttitel">Reactie op verzoek commissie over de betekenis van een kapitaalstorting door OCI N.V.</meta:user-defined>
    <meta:user-defined meta:name="OVERHEIDop.indiener">M.L.A. van Rij</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Bedrijfslevenbeleid; Brief regering; Reactie op verzoek commissie over de betekenis van een kapitaalstorting door OCI 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