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34
      <text:tab/>GEWIJZIGDE MOTIE VAN HET LID THIJSSEN TER VERVANGING VAN DIE GEDRUKT ONDER NR. 616</text:h>
      <text:p text:style-name="ifm_p_ifm">Voorgesteld 9 april 2024</text:p>
      <text:p text:style-name="ifm_p_mt.3.76mm_ifm">De Kamer,</text:p>
      <text:p text:style-name="ifm_p_mt.3.76mm_ifm">gehoord de beraadslaging,</text:p>
      <text:p text:style-name="ifm_p_mt.3.76mm_ifm">constaterende dat de energie-intensieve industrie in Nederland, waaronder zinksmelter Nyrstar, in zwaar weer zit;</text:p>
      <text:p text:style-name="ifm_p_mt.3.76mm_ifm">overwegende dat power purchase agreements tussen industriële bedrijven en windparkontwikkelaars met contracts for difference leveringszekerheid voor een vaste prijs garanderen;</text:p>
      <text:p text:style-name="ifm_p_mt.3.76mm_ifm">verzoekt de regering om de huidige SDE++ voor wind op zee budgetneutraal te hervormen om zo een vorm van tweezijdige contracts for difference for power purchase agreements mogelijk te maken die zowel bedrijven die binnen de klimaattransitie passen en de milieunormen halen als windpark ontwikkelaars, voldoende zekerheid biedt over de prijs van groene elektriciteit,</text:p>
      <text:p text:style-name="ifm_p_mt.3.76mm_ifm">verzoekt de regering op korte termijn een oplossing te vinden voor bedrijven die binnen de klimaattransitie passen, maar stevig geraakt worden door de hoge energiekosten en forse nettariev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4<text:tab/><text:page-number text:select-page="current"/></text:p>
      </style:footer>
    </style:master-page>
    <style:master-page xmlns:sdu-fn="http://schema.sdu.nl/2011/07/functions" style:name="Landscape" style:page-layout-name="landscape-margin-text">
      <style:footer>
        <text:p text:style-name="footer">Tweede Kamer, vergaderjaar 2023-2024, 32 637,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gewijzigd/nader); Gewijzigde motie van het lid Thijssen over de huidige SDE++ voor wind op zee budgetneutraal hervormen om zo een vorm van tweezijdige contracts for difference for power purchase agreements mogelijk te maken (t.v.v. 32637-616)</dc:title>
    <meta:user-defined meta:name="OVERHEIDop.ParlID/DC.identifier">kst-32637-634</meta:user-defined>
    <meta:user-defined meta:name="OVERHEIDop.ondernummer">634</meta:user-defined>
    <meta:user-defined meta:name="DCTERMS.W3CDTF/DCTERMS.available">2024-04-1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Gewijzigde motie van het lid Thijssen over de huidige SDE++ voor wind op zee budgetneutraal hervormen om zo een vorm van tweezijdige contracts for difference for power purchase agreements mogelijk te maken (t.v.v. 32637-616)</meta:user-defined>
    <meta:user-defined meta:name="OVERHEIDop.indiener">J. Thijssen</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drijfslevenbeleid; Motie (gewijzigd/nader); Gewijzigde motie van het lid Thijssen over de huidige SDE++ voor wind op zee budgetneutraal hervormen om zo een vorm van tweezijdige contracts for difference for power purchase agreements mogelijk te maken (t.v.v. 32637-6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