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31
      <text:tab/>MOTIE VAN HET LID VAN HOUWELINGEN 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overwegende dat kleine en middelgrote bedrijven vaak moeilijk aan krediet kunnen komen;</text:p>
      <text:p text:style-name="ifm_p_mt.3.76mm_ifm">constaterende dat het mkb niet alleen de banenmotor is van onze economie maar ook cruciaal is voor het verdienvermogen van Nederland;</text:p>
      <text:p text:style-name="ifm_p_mt.3.76mm_ifm">verzoekt de regering te onderzoeken hoe de kredietverlening aan het mkb verbeterd kan wor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Houwelingen over onderzoeken hoe de kredietverlening aan het mkb verbeterd kan worden</dc:title>
    <meta:user-defined meta:name="OVERHEIDop.ParlID/DC.identifier">kst-32637-631</meta:user-defined>
    <meta:user-defined meta:name="OVERHEIDop.ondernummer">631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onderzoeken hoe de kredietverlening aan het mkb verbeterd kan worden</meta:user-defined>
    <meta:user-defined meta:name="OVERHEIDop.indiener">P. van Houwelingen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het lid Van Houwelingen over onderzoeken hoe de kredietverlening aan het mkb verbet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