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63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630
      <text:tab/>MOTIE VAN HET LID VAN HOUWELINGEN</text:h>
      <text:p text:style-name="ifm_p_ifm">Voorgesteld 12 maart 2024</text:p>
      <text:p text:style-name="ifm_p_mt.3.76mm_ifm">De Kamer,</text:p>
      <text:p text:style-name="ifm_p_mt.3.76mm_ifm">gehoord de beraadslaging,</text:p>
      <text:p text:style-name="ifm_p_mt.3.76mm_ifm">constaterende dat de elektriciteitsprijs in Nederland het hoogst is van heel Europa;</text:p>
      <text:p text:style-name="ifm_p_mt.3.76mm_ifm">constaterende dat vanwege deze hoge elektriciteitsprijzen bedrijven Nederland inmiddels al hebben verlaten;</text:p>
      <text:p text:style-name="ifm_p_mt.3.76mm_ifm">overwegende dat hiermee het verdienvermogen van Nederland wordt aangetast;</text:p>
      <text:p text:style-name="ifm_p_mt.3.76mm_ifm">verzoekt de regering te onderzoeken in hoeverre de hoge elektriciteitsprijzen in Nederland ervoor zorgen dat bedrijven uit Nederland zijn verdwenen of</text:p>
      <text:p text:style-name="ifm_p_mt.3.76mm_ifm">overwegen uit Nederland te vertrekken en welke maatregelen genomen zouden kunnen worden om te voorkomen dat bedrijven Nederland verlaten vanwege de hoge elektriciteitsprijs in ons land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637, nr. 6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637, nr. 6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het lid Van Houwelingen over onderzoeken in hoeverre hoge Nederlandse elektriciteitsprijzen ervoor zorgen dat bedrijven uit Nederland zijn verdwenen</dc:title>
    <meta:user-defined meta:name="OVERHEIDop.ParlID/DC.identifier">kst-32637-630</meta:user-defined>
    <meta:user-defined meta:name="OVERHEIDop.ondernummer">630</meta:user-defined>
    <meta:user-defined meta:name="DCTERMS.W3CDTF/DCTERMS.available">2024-03-13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onderzoeken in hoeverre hoge Nederlandse elektriciteitsprijzen ervoor zorgen dat bedrijven uit Nederland zijn verdwenen</meta:user-defined>
    <meta:user-defined meta:name="OVERHEIDop.indiener">P. van Houwelingen</meta:user-defined>
    <meta:user-defined meta:name="OVERHEIDop.dossiertitel">Bedrijfslev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2</meta:user-defined>
    <meta:user-defined meta:name="DC.title">Bedrijfslevenbeleid; Motie; Motie van het lid Van Houwelingen over onderzoeken in hoeverre hoge Nederlandse elektriciteitsprijzen ervoor zorgen dat bedrijven uit Nederland zijn verdwe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