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29
      <text:tab/>MOTIE VAN HET LID ZEEDIJK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het mkb ondervertegenwoordigd blijft in de consortia van het Nationaal Groeifonds (NGF);</text:p>
      <text:p text:style-name="ifm_p_mt.3.76mm_ifm">overwegende dat het van belang is dat het mkb volop kan meeprofiteren van NGF-innovaties;</text:p>
      <text:p text:style-name="ifm_p_mt.3.76mm_ifm">verzoekt de regering zich ervoor in te zetten om het intellectueel eigendom uit de projecten van het NGF beschikbaar te houden voor mkb-bedrijven, ook als deze nu nog niet betrokken zijn bij een consortium, en jaarlijks te rapporteren over het gebruik van intellectueel eigendom door het mkb,</text:p>
      <text:p text:style-name="ifm_p_mt.3.76mm_ifm">en gaat over tot de orde van de dag.</text:p>
      <text:p text:style-name="ifm_p_mt.3.76mm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Zeedijk over intellectueel eigendom uit de NGF-projecten beschikbaar houden voor mkb-bedrijven</dc:title>
    <meta:user-defined meta:name="OVERHEIDop.ParlID/DC.identifier">kst-32637-629</meta:user-defined>
    <meta:user-defined meta:name="OVERHEIDop.ondernummer">629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Zeedijk over intellectueel eigendom uit de NGF-projecten beschikbaar houden voor mkb-bedrijven</meta:user-defined>
    <meta:user-defined meta:name="OVERHEIDop.indiener">F.A. Zeedijk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Zeedijk over intellectueel eigendom uit de NGF-projecten beschikbaar houden voor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