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28
      <text:tab/>MOTIE VAN HET LID ZEEDIJK C.S.</text:h>
      <text:p text:style-name="ifm_p_ifm">Voorgesteld 12 maart 2024</text:p>
      <text:p text:style-name="ifm_p_mt.3.76mm_ifm">De Kamer,</text:p>
      <text:p text:style-name="ifm_p_mt.3.76mm_ifm">gehoord de beraadslaging,</text:p>
      <text:p text:style-name="ifm_p_mt.3.76mm_ifm">constaterende dat de regering samen met ASML manieren onderzoekt om ASML en zijn ecosysteem van toeleveranciers verder te laten groeien in Nederland onder de codenaam «Beethoven»;</text:p>
      <text:p text:style-name="ifm_p_mt.3.76mm_ifm">overwegende dat de halfgeleiderindustrie van ASML vraagt om te blijven groeien en een groot deel van de inwoners van de Brainportregio direct of indirect zijn boterham verdienen met ASML;</text:p>
      <text:p text:style-name="ifm_p_mt.3.76mm_ifm">overwegende dat de groei van ASML flinke impact heeft op de leefomgeving in de regio;</text:p>
      <text:p text:style-name="ifm_p_mt.3.76mm_ifm">verzoekt de regering als onderdeel van «Beethoven» nadrukkelijk oog te hebben en blokkades weg te nemen voor het in de Brainportregio op peil brengen en houden van de woningvoorraad, sociale cohesie, infrastructuur en faciliteiten als scholen, zorg, bibliotheken en andere culturele instellingen bij verdere groei van ASML, en de Kamer daarover te informeren,</text:p>
      <text:p text:style-name="ifm_p_mt.3.76mm_ifm">en gaat over tot de orde van de dag.</text:p>
      <text:p text:style-name="ifm_p_mt.3.76mm_ifm">Zeedijk</text:p>
      <text:p text:style-name="ifm_p_ifm">Thijssen</text:p>
      <text:p text:style-name="ifm_p_ifm">Martens-America</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28<text:tab/><text:page-number text:select-page="current"/></text:p>
      </style:footer>
    </style:master-page>
    <style:master-page xmlns:sdu-fn="http://schema.sdu.nl/2011/07/functions" style:name="Landscape" style:page-layout-name="landscape-margin-text">
      <style:footer>
        <text:p text:style-name="footer">Tweede Kamer, vergaderjaar 2023-2024, 32 637,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Zeedijk c.s. over bij "Beethoven" oog hebben voor het op peil brengen en houden van woningvoorraad, sociale cohesie, infrastructuur en faciliteiten</dc:title>
    <meta:user-defined meta:name="OVERHEIDop.ParlID/DC.identifier">kst-32637-628</meta:user-defined>
    <meta:user-defined meta:name="OVERHEIDop.ondernummer">628</meta:user-defined>
    <meta:user-defined meta:name="DCTERMS.W3CDTF/DCTERMS.available">2024-03-13</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Zeedijk c.s. over bij "Beethoven" oog hebben voor het op peil brengen en houden van woningvoorraad, sociale cohesie, infrastructuur en faciliteiten</meta:user-defined>
    <meta:user-defined meta:name="OVERHEIDop.indiener">I. (Inge) van Dijk</meta:user-defined>
    <meta:user-defined meta:name="OVERHEIDop.indiener">C. Martens-America</meta:user-defined>
    <meta:user-defined meta:name="OVERHEIDop.indiener">J. Thijssen</meta:user-defined>
    <meta:user-defined meta:name="OVERHEIDop.indiener">F.A. Zeedijk</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Bedrijfslevenbeleid; Motie; Motie van het lid Zeedijk c.s. over bij "Beethoven" oog hebben voor het op peil brengen en houden van woningvoorraad, sociale cohesie, infrastructuur en facil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