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7
      <text:tab/>MOTIE VAN HET LID FLACH</text:h>
      <text:p text:style-name="ifm_p_ifm">Voorgesteld 12 maart 2024</text:p>
      <text:p text:style-name="ifm_p_mt.3.76mm_ifm">De Kamer,</text:p>
      <text:p text:style-name="ifm_p_mt.3.76mm_ifm">gehoord de beraadslaging,</text:p>
      <text:p text:style-name="ifm_p_mt.3.76mm_ifm">constaterende dat het kabinet bezig was met de inrichting van een impacttoets ondernemingsklimaat om bij wetgeving vooraf de gevolgen van strengere implementatie in te schatten, maar dat de voorbereidingen daarvoor zijn stopgezet;</text:p>
      <text:p text:style-name="ifm_p_mt.3.76mm_ifm">overwegende dat een dergelijke toets kan bijdragen aan het voorkomen van onnodige regeldruk voor bedrijven;</text:p>
      <text:p text:style-name="ifm_p_mt.3.76mm_ifm">verzoekt de regering voorbereidingen voor de impacttoets ondernemingsklimaat door te zetten en het bedrijfsleven hierbij te betrekken, zodat een volgend kabinet over de invoering hiervan een beslissing kan nem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7<text:tab/><text:page-number text:select-page="current"/></text:p>
      </style:footer>
    </style:master-page>
    <style:master-page xmlns:sdu-fn="http://schema.sdu.nl/2011/07/functions" style:name="Landscape" style:page-layout-name="landscape-margin-text">
      <style:footer>
        <text:p text:style-name="footer">Tweede Kamer, vergaderjaar 2023-2024, 32 637,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Flach over voorbereidingen voor de impacttoets ondernemingsklimaat doorzetten en het bedrijfsleven hierbij betrekken</dc:title>
    <meta:user-defined meta:name="OVERHEIDop.ParlID/DC.identifier">kst-32637-627</meta:user-defined>
    <meta:user-defined meta:name="OVERHEIDop.ondernummer">627</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Flach over voorbereidingen voor de impacttoets ondernemingsklimaat doorzetten en het bedrijfsleven hierbij betrekken</meta:user-defined>
    <meta:user-defined meta:name="OVERHEIDop.indiener">A.J. Flach</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Flach over voorbereidingen voor de impacttoets ondernemingsklimaat doorzetten en het bedrijfsleven hierbij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