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6
      <text:tab/>MOTIE VAN HET LID FLACH</text:h>
      <text:p text:style-name="ifm_p_ifm">Voorgesteld 12 maart 2024</text:p>
      <text:p text:style-name="ifm_p_mt.3.76mm_ifm">De Kamer,</text:p>
      <text:p text:style-name="ifm_p_mt.3.76mm_ifm">gehoord de beraadslaging,</text:p>
      <text:p text:style-name="ifm_p_mt.3.76mm_ifm">constaterende dat uit onderzoek blijkt dat er in de achterliggende jaren regelmatig sprake was van strengere implementatie van EU-wetgeving en dat de keuze hiervoor in de helft van de gevallen niet expliciet werd vermeld en onderbouwd in de toelichting;</text:p>
      <text:p text:style-name="ifm_p_mt.3.76mm_ifm">overwegende dat ondernemers gebaat zijn bij voorspelbaar en regelluw overheidsbeleid en dat zeer terughoudend dient te worden omgegaan met extra nationale regels bovenop EU-regelgeving;</text:p>
      <text:p text:style-name="ifm_p_mt.3.76mm_ifm">verzoekt de regering terug te keren naar het uitgangspunt van lastenluwe implementatie van EU-wetgeving en daartoe in het Beleidskompas op te nemen dat bij implementaties die verdergaan dan strikt noodzakelijk is, expliciet wordt vermeld dat er sprake is van aanvullende nationale regels en waarom hiervoor gekozen is,</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6<text:tab/><text:page-number text:select-page="current"/></text:p>
      </style:footer>
    </style:master-page>
    <style:master-page xmlns:sdu-fn="http://schema.sdu.nl/2011/07/functions" style:name="Landscape" style:page-layout-name="landscape-margin-text">
      <style:footer>
        <text:p text:style-name="footer">Tweede Kamer, vergaderjaar 2023-2024, 32 637,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Flach over terugkeren naar het uitgangspunt van lastenluwe implementatie van EU-wetgeving</dc:title>
    <meta:user-defined meta:name="OVERHEIDop.ParlID/DC.identifier">kst-32637-626</meta:user-defined>
    <meta:user-defined meta:name="OVERHEIDop.ondernummer">626</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Flach over terugkeren naar het uitgangspunt van lastenluwe implementatie van EU-wetgeving</meta:user-defined>
    <meta:user-defined meta:name="OVERHEIDop.indiener">A.J. Flach</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Flach over terugkeren naar het uitgangspunt van lastenluwe implementatie van EU-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