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24
      <text:tab/>MOTIE VAN DE LEDEN INGE VAN DIJK EN ZEEDIJK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overwegende dat het van groot strategisch belang voor Nederland is om de huidige toppositie in de internationale ketens van de halfgeleiderindustrie te behouden en waar mogelijk te versterken;</text:p>
      <text:p text:style-name="ifm_p_mt.3.76mm_ifm">overwegende dat de halfgeleiderindustrie en het toeleverende mkb voor grote investeringsbeslissingen staan en dat ook de impact op de leefomgeving aandacht vraagt;</text:p>
      <text:p text:style-name="ifm_p_mt.3.76mm_ifm">overwegende dat dit een zaak van grote urgentie en zowel nationaal, regionaal als internationaal belang betreft;</text:p>
      <text:p text:style-name="ifm_p_mt.3.76mm_ifm">verzoekt de regering met grote urgentie een samenhangend pakket voor te bereiden om de verdere ontwikkeling van de halfgeleiderindustrie in Nederland mogelijk te maken,</text:p>
      <text:p text:style-name="ifm_p_mt.3.76mm_ifm">en gaat over tot de orde van de dag.</text:p>
      <text:p text:style-name="ifm_p_mt.3.76mm_ifm">Inge van Dijk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Inge van Dijk en Zeedijk over met grote urgentie een samenhangend pakket voorbereiden voor de verdere ontwikkeling van de halfgeleiderindustrie in Nederland</dc:title>
    <meta:user-defined meta:name="OVERHEIDop.ParlID/DC.identifier">kst-32637-624</meta:user-defined>
    <meta:user-defined meta:name="OVERHEIDop.ondernummer">624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Zeedijk over met grote urgentie een samenhangend pakket voorbereiden voor de verdere ontwikkeling van de halfgeleiderindustrie in Nederland</meta:user-defined>
    <meta:user-defined meta:name="OVERHEIDop.indiener">F.A. Zeedijk</meta:user-defined>
    <meta:user-defined meta:name="OVERHEIDop.indiener">I. (Inge) van Dijk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de leden Inge van Dijk en Zeedijk over met grote urgentie een samenhangend pakket voorbereiden voor de verdere ontwikkeling van de halfgeleiderindustri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