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23
      <text:tab/>MOTIE VAN HET LID KOEKKOEK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constaterende dat de regionale ontwikkelingsmaatschappijen een grote rol spelen in het creëren van ecosystemen in de regio's;</text:p>
      <text:p text:style-name="ifm_p_mt.3.76mm_ifm">overwegende dat in de ecosystemen een grote rol is weggelegd voor mbo'ers;</text:p>
      <text:p text:style-name="ifm_p_mt.3.76mm_ifm">van mening dat de zichtbaarheid en toegevoegde waarde van het mbo voor deze ecosystemen onderbelicht zijn;</text:p>
      <text:p text:style-name="ifm_p_mt.3.76mm_ifm">verzoekt de regering om de regionale ontwikkelingsmaatschappijen de opdracht te geven om met het mbo in gesprek te gaan over hoe ze de samenwerking kunnen verbeteren in de regionale ecosystem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Koekkoek over de regionale ontwikkelingsmaatschapijen met het mbo in gesprek laten gaan over het verbeteren van de samenwerking in de regionale ecosystemen</dc:title>
    <meta:user-defined meta:name="OVERHEIDop.ParlID/DC.identifier">kst-32637-623</meta:user-defined>
    <meta:user-defined meta:name="OVERHEIDop.ondernummer">623</meta:user-defined>
    <meta:user-defined meta:name="DCTERMS.W3CDTF/DCTERMS.available">2024-03-13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de regionale ontwikkelingsmaatschapijen met het mbo in gesprek laten gaan over het verbeteren van de samenwerking in de regionale ecosystemen</meta:user-defined>
    <meta:user-defined meta:name="OVERHEIDop.indiener">M. Koekkoek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Bedrijfslevenbeleid; Motie; Motie van het lid Koekkoek over de regionale ontwikkelingsmaatschapijen met het mbo in gesprek laten gaan over het verbeteren van de samenwerking in de regionale ecosyst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