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22
      <text:tab/>MOTIE VAN DE LEDEN MARTENS-AMERICA EN FLACH</text:h>
      <text:p text:style-name="ifm_p_ifm">Voorgesteld 12 maart 2024</text:p>
      <text:p text:style-name="ifm_p_mt.3.76mm_ifm">De Kamer,</text:p>
      <text:p text:style-name="ifm_p_mt.3.76mm_ifm">gehoord de beraadslaging,</text:p>
      <text:p text:style-name="ifm_p_mt.3.76mm_ifm">constaterende dat de Nederlandse (maritieme) maakindustrie van oudsher een belangrijke rol speelt in onze economie;</text:p>
      <text:p text:style-name="ifm_p_mt.3.76mm_ifm">constaterende dat de Nederlandse (maritieme) maakindustrie onmisbaar is voor onze werkgelegenheid;</text:p>
      <text:p text:style-name="ifm_p_mt.3.76mm_ifm">overwegende dat steeds meer bedrijven actief in de maakindustrie ruimte moeten maken voor woningbouw omdat veel Nederlandse bedrijventerreinen transformeren naar woonwijken;</text:p>
      <text:p text:style-name="ifm_p_mt.3.76mm_ifm">overwegende dat gemeenten en provincies in beginsel verantwoordelijk zijn voor het transformeren van deze bedrijventerreinen;</text:p>
      <text:p text:style-name="ifm_p_mt.3.76mm_ifm">verzoekt de regering om in gesprek te gaan met de VNG en het IPO met als doel het benadrukken van het nationale belang van de maakindustrie in relatie tot ons transformatiebeleid,</text:p>
      <text:p text:style-name="ifm_p_mt.3.76mm_ifm">en gaat over tot de orde van de dag.</text:p>
      <text:p text:style-name="ifm_p_mt.3.76mm_ifm">Martens-America</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22<text:tab/><text:page-number text:select-page="current"/></text:p>
      </style:footer>
    </style:master-page>
    <style:master-page xmlns:sdu-fn="http://schema.sdu.nl/2011/07/functions" style:name="Landscape" style:page-layout-name="landscape-margin-text">
      <style:footer>
        <text:p text:style-name="footer">Tweede Kamer, vergaderjaar 2023-2024, 32 637,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de leden Martens-America en Flach over in gesprek gaan met VNG en IPO om het nationale belang van de maakindustrie in relatie tot het transformatiebeleid te benadrukken</dc:title>
    <meta:user-defined meta:name="OVERHEIDop.ParlID/DC.identifier">kst-32637-622</meta:user-defined>
    <meta:user-defined meta:name="OVERHEIDop.ondernummer">622</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de leden Martens-America en Flach over in gesprek gaan met VNG en IPO om het nationale belang van de maakindustrie in relatie tot het transformatiebeleid te benadrukken</meta:user-defined>
    <meta:user-defined meta:name="OVERHEIDop.indiener">A.J. Flach</meta:user-defined>
    <meta:user-defined meta:name="OVERHEIDop.indiener">C. Martens-America</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de leden Martens-America en Flach over in gesprek gaan met VNG en IPO om het nationale belang van de maakindustrie in relatie tot het transformatiebeleid te benadr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