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21
      <text:tab/>MOTIE VAN DE LEDEN MARTENS-AMERICA EN ZEEDIJK</text:h>
      <text:p text:style-name="ifm_p_ifm">Voorgesteld 12 maart 2024</text:p>
      <text:p text:style-name="ifm_p_mt.3.76mm_ifm">De Kamer,</text:p>
      <text:p text:style-name="ifm_p_mt.3.76mm_ifm">gehoord de beraadslaging,</text:p>
      <text:p text:style-name="ifm_p_mt.3.76mm_ifm">constaterende dat bedrijven, groot en klein, van onschatbare waarde zijn voor de Nederlandse economie omdat zij zorgen voor onze banen, innovaties en belastingopbrengsten;</text:p>
      <text:p text:style-name="ifm_p_mt.3.76mm_ifm">constaterende dat steeds meer bedrijven overwegen om uitbreidingen niet in Nederland te doen maar in het buitenland;</text:p>
      <text:p text:style-name="ifm_p_mt.3.76mm_ifm">constaterende dat steeds meer bedrijven overwegen om hun hoofdkantoor naar het buitenland te verhuizen;</text:p>
      <text:p text:style-name="ifm_p_mt.3.76mm_ifm">overwegende dat het voor het vertrouwen tussen de overheid en het bedrijfsleven van belang is dat deze partijen blijvend met elkaar in gesprek gaan en wederkerige afspraken maken over wat partijen van elkaar mogen verwachten;</text:p>
      <text:p text:style-name="ifm_p_mt.3.76mm_ifm">overwegende dat de Kamer op 12 oktober 2023 de motie van het lid Van Strien (364410-XII, nr. 44) heeft aangenomen om tot een ondernemersakkoord te komen;</text:p>
      <text:p text:style-name="ifm_p_mt.3.76mm_ifm">verzoekt de regering vaart te maken met het vormgeven van dit proces,</text:p>
      <text:p text:style-name="ifm_p_mt.3.76mm_ifm">en gaat over tot de orde van de dag.</text:p>
      <text:p text:style-name="ifm_p_mt.3.76mm_ifm">Martens-America</text:p>
      <text:p text:style-name="ifm_p_ifm">Ze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21<text:tab/><text:page-number text:select-page="current"/></text:p>
      </style:footer>
    </style:master-page>
    <style:master-page xmlns:sdu-fn="http://schema.sdu.nl/2011/07/functions" style:name="Landscape" style:page-layout-name="landscape-margin-text">
      <style:footer>
        <text:p text:style-name="footer">Tweede Kamer, vergaderjaar 2023-2024, 32 637,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de leden Martens-America en Zeedijk over vaart maken met het vormgeven van het proces voor de totstandkoming van een ondernemersakkoord</dc:title>
    <meta:user-defined meta:name="OVERHEIDop.ParlID/DC.identifier">kst-32637-621</meta:user-defined>
    <meta:user-defined meta:name="OVERHEIDop.ondernummer">621</meta:user-defined>
    <meta:user-defined meta:name="DCTERMS.W3CDTF/DCTERMS.available">2024-03-13</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de leden Martens-America en Zeedijk over vaart maken met het vormgeven van het proces voor de totstandkoming van een ondernemersakkoord</meta:user-defined>
    <meta:user-defined meta:name="OVERHEIDop.indiener">F.A. Zeedijk</meta:user-defined>
    <meta:user-defined meta:name="OVERHEIDop.indiener">C. Martens-America</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Bedrijfslevenbeleid; Motie; Motie van de leden Martens-America en Zeedijk over vaart maken met het vormgeven van het proces voor de totstandkoming van een ondernemers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