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20
      <text:tab/>MOTIE VAN HET LID MARTENS-AMERICA C.S.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het Nederlandse vestigingsklimaat onder druk staat en dat er verschillende bedrijven met de voet op de drempel staan om uit Nederland te vertrekken;</text:p>
      <text:p text:style-name="ifm_p_mt.3.76mm_ifm">overwegende dat het vertrek van bedrijven schadelijk is voor de Nederlandse economie;</text:p>
      <text:p text:style-name="ifm_p_mt.3.76mm_ifm">spreekt uit dat een gezond Nederlands vestigingsklimaat een belangrijke rol speelt in het verdienvermogen van Nederland en dit voor de Kamer een zeer hoge prioriteit heeft,</text:p>
      <text:p text:style-name="ifm_p_mt.3.76mm_ifm">en gaat over tot de orde van de dag.</text:p>
      <text:p text:style-name="ifm_p_mt.3.76mm_ifm">Martens-America</text:p>
      <text:p text:style-name="ifm_p_ifm">Zeedijk</text:p>
      <text:p text:style-name="ifm_p_ifm">Flach</text:p>
      <text:p text:style-name="ifm_p_ifm">Vermeer</text:p>
      <text:p text:style-name="ifm_p_ifm">Koekkoek</text:p>
      <text:p text:style-name="ifm_p_ifm">Snell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Martens-America c.s. over uitspreken dat een gezond Nederlands vestigingsklimaat een belangrijke rol speelt in het verdienvermogen van Nederland</dc:title>
    <meta:user-defined meta:name="OVERHEIDop.ParlID/DC.identifier">kst-32637-620</meta:user-defined>
    <meta:user-defined meta:name="OVERHEIDop.ondernummer">620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ens-America c.s. over uitspreken dat een gezond Nederlands vestigingsklimaat een belangrijke rol speelt in het verdienvermogen van Nederland</meta:user-defined>
    <meta:user-defined meta:name="OVERHEIDop.indiener">B.J. Eerdmans</meta:user-defined>
    <meta:user-defined meta:name="OVERHEIDop.indiener">J.C. Sneller</meta:user-defined>
    <meta:user-defined meta:name="OVERHEIDop.indiener">M. Koekkoek</meta:user-defined>
    <meta:user-defined meta:name="OVERHEIDop.indiener">H. Vermeer</meta:user-defined>
    <meta:user-defined meta:name="OVERHEIDop.indiener">A.J. Flach</meta:user-defined>
    <meta:user-defined meta:name="OVERHEIDop.indiener">F.A. Zeedijk</meta:user-defined>
    <meta:user-defined meta:name="OVERHEIDop.indiener">C. Martens-America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Martens-America c.s. over uitspreken dat een gezond Nederlands vestigingsklimaat een belangrijke rol speelt in het verdienvermogen va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