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6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62
      <text:tab/>MOTIE VAN DE LEDEN LUCAS EN AGNES MULDER</text:h>
      <text:p text:style-name="ifm_p_ifm">Voorgesteld 4 juli 2013</text:p>
      <text:p text:style-name="ifm_p_mt.3.76mm_ifm">De Kamer,</text:p>
      <text:p text:style-name="ifm_p_mt.3.76mm_ifm">gehoord de beraadslaging,</text:p>
      <text:p text:style-name="ifm_p_mt.3.76mm_ifm">overwegende dat een goed functionerend topsectorenbeleid van belang is voor het innovatieve vermogen van de Nederlandse economie;</text:p>
      <text:p text:style-name="ifm_p_mt.3.76mm_ifm">constaterende dat veel innovaties bij start-ups en het mkb vandaan komen. maar dat het mkb nog onvoldoende aansluiting vindt bij het topsectorenbeleid;</text:p>
      <text:p text:style-name="ifm_p_mt.3.76mm_ifm">verzoekt de regering, in de voortgangsbrief van dit najaar in te gaan op de volgende punten die de betrokkenheid van het mkb bij het topsectorenbeleid verder kunnen versterken:</text:p>
      <text:p text:style-name="ifm_p_indent.-5mm_mleft.5mm_ifm">–<text:tab/>mogelijkheden voor een «in kind»-bijdrage, in plaats van een cashbijdrage van mkb'ers en universitaire spin-offs;</text:p>
      <text:p text:style-name="ifm_p_indent.-5mm_mleft.5mm_ifm">–<text:tab/>mogelijkheden voor versnelling van besluitvormingsprocedures binnen de topsectoren over onderzoeksaanvragen, om zo beter aan te sluiten op de bedrijfsvoering van het mkb;</text:p>
      <text:p text:style-name="ifm_p_indent.-5mm_mleft.5mm_ifm">–<text:tab/>de verdeling van MIT-middelen tussen de verschillende topsectoren, waarbij niet alleen gekeken wordt naar de grootte van de sector, maar ook naar de verhouding innovatieve mkb-bedrijven die actief zijn in de sector,</text:p>
      <text:p text:style-name="ifm_p_mt.3.76mm_ifm">en gaat over tot de orde van de dag.</text:p>
      <text:p text:style-name="ifm_p_mt.3.76mm_ifm">Lucas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637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637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drijfslevenbeleid; Motie; Motie Lucas en Agnes Mulder over de betrokkenheid van het mkb bij het topsectorenbeleid</dc:title>
    <meta:user-defined meta:name="OVERHEIDop.ParlID/DC.identifier">kst-32637-62</meta:user-defined>
    <meta:user-defined meta:name="OVERHEIDop.ondernummer">62</meta:user-defined>
    <meta:user-defined meta:name="DCTERMS.W3CDTF/DCTERMS.available">2013-07-08</meta:user-defined>
    <meta:user-defined meta:name="OVERHEIDop.KamerstukTypen/DC.type">Motie</meta:user-defined>
    <meta:user-defined meta:name="OVERHEIDop.dossiernummer">32637</meta:user-defined>
    <meta:user-defined meta:name="OVERHEIDop.documenttitel">Motie Lucas en Agnes Mulder over de betrokkenheid van het mkb bij het topsectorenbeleid</meta:user-defined>
    <meta:user-defined meta:name="OVERHEIDop.Parlementair/DC.type">Kamerstuk</meta:user-defined>
    <meta:user-defined meta:name="OVERHEIDop.indiener">A.H. (Agnes) Mulder</meta:user-defined>
    <meta:user-defined meta:name="OVERHEIDop.indiener">A.W. Lucas</meta:user-defined>
    <meta:user-defined meta:name="OVERHEIDop.vergaderjaar">2012-2013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Motie; Motie Lucas en Agnes Mulder over de betrokkenheid van het mkb bij het topsectoren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4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