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18
      <text:tab/>MOTIE VAN HET LID SNELLER</text:h>
      <text:p text:style-name="ifm_p_ifm">Voorgesteld 12 maart 2024</text:p>
      <text:p text:style-name="ifm_p_mt.3.76mm_ifm">De Kamer,</text:p>
      <text:p text:style-name="ifm_p_mt.3.76mm_ifm">gehoord de beraadslaging,</text:p>
      <text:p text:style-name="ifm_p_mt.3.76mm_ifm">overwegende dat het Nationaal Groeifonds innovatieve, duurzame en structurele economische groei aanjaagt;</text:p>
      <text:p text:style-name="ifm_p_mt.3.76mm_ifm">overwegende dat uitstel van en onzekerheid over de vierde ronde van het Nationaal Groeifonds kan leiden tot het wegvallen van private co-investeringen en het opschorten van consortia;</text:p>
      <text:p text:style-name="ifm_p_mt.3.76mm_ifm">constaterende dat er voor deze vierde ronde al 61 quickscans zijn ingediend, waar voor miljoenen euro's in is geïnvesteerd door bedrijven en kennisinstellingen;</text:p>
      <text:p text:style-name="ifm_p_mt.3.76mm_ifm">verzoekt de regering op de kortst mogelijke termijn duidelijkheid te geven over de vierde ronde van het Nationaal Groeifonds en van uitstel geen afstel te maken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6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6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Sneller over op de kortst mogelijke termijn duidelijkheid geven over de vierde ronde van het Nationaal Groeifonds</dc:title>
    <meta:user-defined meta:name="OVERHEIDop.ParlID/DC.identifier">kst-32637-618</meta:user-defined>
    <meta:user-defined meta:name="OVERHEIDop.ondernummer">618</meta:user-defined>
    <meta:user-defined meta:name="DCTERMS.W3CDTF/DCTERMS.available">2024-03-13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neller over op de kortst mogelijke termijn duidelijkheid geven over de vierde ronde van het Nationaal Groeifonds</meta:user-defined>
    <meta:user-defined meta:name="OVERHEIDop.indiener">J.C. Sneller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2</meta:user-defined>
    <meta:user-defined meta:name="DC.title">Bedrijfslevenbeleid; Motie; Motie van het lid Sneller over op de kortst mogelijke termijn duidelijkheid geven over de vierde ronde van het Nationaal Groei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