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6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617
      <text:tab/>MOTIE VAN HET LID VERMEER</text:h>
      <text:p text:style-name="ifm_p_ifm">Voorgesteld 12 maart 2024</text:p>
      <text:p text:style-name="ifm_p_mt.3.76mm_ifm">De Kamer,</text:p>
      <text:p text:style-name="ifm_p_mt.3.76mm_ifm">gehoord de beraadslaging,</text:p>
      <text:p text:style-name="ifm_p_mt.3.76mm_ifm">constaterende dat regionale groei achterblijft en er in een derde van de regio's krimp zal worden ervaren;</text:p>
      <text:p text:style-name="ifm_p_mt.3.76mm_ifm">constaterende dat het voornamelijk zal gaan om de provincies Groningen, Friesland, Drenthe en buiten-Randstedelijke gebieden in Noord- en Zuid-Holland;</text:p>
      <text:p text:style-name="ifm_p_mt.3.76mm_ifm">overwegende dat dit niet passend is bij de conclusies die zijn verbonden aan het rapport «Elke regio telt!»;</text:p>
      <text:p text:style-name="ifm_p_mt.3.76mm_ifm">verzoekt de regering om met een masterplan te komen om de krimpregio's een langjarige economische impuls te geven, waarbij er ook gekeken wordt naar de gebieden die buiten de NOVEX-aanpak vallen;</text:p>
      <text:p text:style-name="ifm_p_mt.3.76mm_ifm">verzoekt de regering om in dit plan rekening te houden met de acht raderen van economische groei, te kijken hoe deze verbeterd kunnen worden op een manier die past bij de situaties van de krimpregio's en gelijktijdig te kijken hoe daarmee het vestigingsklimaat verbeterd kan worden;</text:p>
      <text:p text:style-name="ifm_p_mt.3.76mm_ifm">verzoekt de regering om gelijktijdig na te denken over een juiste uitvoering in samenspraak met provincies en gemeenten, en de Kamer hiervan op de hoogte te houden,</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617<text:tab/><text:page-number text:select-page="current"/></text:p>
      </style:footer>
    </style:master-page>
    <style:master-page xmlns:sdu-fn="http://schema.sdu.nl/2011/07/functions" style:name="Landscape" style:page-layout-name="landscape-margin-text">
      <style:footer>
        <text:p text:style-name="footer">Tweede Kamer, vergaderjaar 2023-2024, 32 637, nr. 6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het lid Vermeer over een masterplan voor een langjarige economische impuls voor de krimpregio's</dc:title>
    <meta:user-defined meta:name="OVERHEIDop.ParlID/DC.identifier">kst-32637-617</meta:user-defined>
    <meta:user-defined meta:name="OVERHEIDop.ondernummer">617</meta:user-defined>
    <meta:user-defined meta:name="DCTERMS.W3CDTF/DCTERMS.available">2024-03-13</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Motie van het lid Vermeer over een masterplan voor een langjarige economische impuls voor de krimpregio's</meta:user-defined>
    <meta:user-defined meta:name="OVERHEIDop.indiener">H. Vermeer</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Bedrijfslevenbeleid; Motie; Motie van het lid Vermeer over een masterplan voor een langjarige economische impuls voor de krimpregi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