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16
      <text:tab/>MOTIE VAN HET LID THIJSSEN</text:h>
      <text:p text:style-name="ifm_p_ifm">Voorgesteld 12 maart 2024</text:p>
      <text:p text:style-name="ifm_p_mt.3.76mm_ifm">De Kamer,</text:p>
      <text:p text:style-name="ifm_p_mt.3.76mm_ifm">gehoord de beraadslaging,</text:p>
      <text:p text:style-name="ifm_p_mt.3.76mm_ifm">constaterende dat de energie-intensieve industrie in Nederland, waaronder zinksmelter Nyrstar, in zwaar weer zit;</text:p>
      <text:p text:style-name="ifm_p_mt.3.76mm_ifm">overwegende dat power purchase agreements tussen industriële bedrijven en windparkontwikkelaars met contracts for difference leveringszekerheid voor een vaste prijs garanderen;</text:p>
      <text:p text:style-name="ifm_p_mt.3.76mm_ifm">verzoekt de regering om een vorm van tweezijdige contracts for difference of power purchase agreements te onderzoeken die zowel bedrijven die binnen de klimaattransitie passen en de milieunormen halen als windparkontwikkelaars, voldoende zekerheid biedt over de prijs van groene elektriciteit,</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16<text:tab/><text:page-number text:select-page="current"/></text:p>
      </style:footer>
    </style:master-page>
    <style:master-page xmlns:sdu-fn="http://schema.sdu.nl/2011/07/functions" style:name="Landscape" style:page-layout-name="landscape-margin-text">
      <style:footer>
        <text:p text:style-name="footer">Tweede Kamer, vergaderjaar 2023-2024, 32 63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Thijssen over het onderzoeken van een vorm van tweezijdige contracts for difference of power purchase agreements</dc:title>
    <meta:user-defined meta:name="OVERHEIDop.ParlID/DC.identifier">kst-32637-616</meta:user-defined>
    <meta:user-defined meta:name="OVERHEIDop.ondernummer">616</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Thijssen over het onderzoeken van een vorm van tweezijdige contracts for difference of power purchase agreements</meta:user-defined>
    <meta:user-defined meta:name="OVERHEIDop.indiener">J. Thijssen</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Thijssen over het onderzoeken van een vorm van tweezijdige contracts for difference of power purchase agreemen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