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14
      <text:tab/>MOTIE VAN HET LID THIJSSEN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 dat in Perspectief op de Nederlandse economie wordt gesteld dat het doel van de economie is om brede welvaart te creëren;</text:p>
      <text:p text:style-name="ifm_p_mt.3.76mm_ifm">verzoekt de regering om bij maatregelen voor de verbetering van het vestigingsklimaat te kijken naar de brede welvaart in plaats van enkel naar het belang van bedrijv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Thijssen over bij de verbetering van het vestigingsklimaat kijken naar de brede welvaart in plaats van enkel naar het belang van bedrijven</dc:title>
    <meta:user-defined meta:name="OVERHEIDop.ParlID/DC.identifier">kst-32637-614</meta:user-defined>
    <meta:user-defined meta:name="OVERHEIDop.ondernummer">614</meta:user-defined>
    <meta:user-defined meta:name="DCTERMS.W3CDTF/DCTERMS.available">2024-03-13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bij de verbetering van het vestigingsklimaat kijken naar de brede welvaart in plaats van enkel naar het belang van bedrijven</meta:user-defined>
    <meta:user-defined meta:name="OVERHEIDop.indiener">J. Thijssen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Bedrijfslevenbeleid; Motie; Motie van het lid Thijssen over bij de verbetering van het vestigingsklimaat kijken naar de brede welvaart in plaats van enkel naar het belang van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