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11
      <text:tab/>GEWIJZIGDE MOTIE VAN DE LEDEN GRINWIS EN FLACH TER VERVANGING VAN DIE GEDRUKT ONDER NR. 604</text:h>
      <text:p text:style-name="ifm_p_ifm">Voorgesteld 5 maart 2024</text:p>
      <text:p text:style-name="ifm_p_mt.3.76mm_ifm">De Kamer,</text:p>
      <text:p text:style-name="ifm_p_mt.3.76mm_ifm">gehoord de beraadslaging,</text:p>
      <text:p text:style-name="ifm_p_mt.3.76mm_ifm">constaterende dat ondernemers veel gegevens moeten aanleveren bij het CBS ten behoeve van analyses en dat dit gepaard gaat met een grote administratieve last;</text:p>
      <text:p text:style-name="ifm_p_mt.3.76mm_ifm">overwegende dat ondernemers, mede in het kader van wederkerigheid, ook graag analyses van het CBS ontvangen waar zij iets aan hebben, maar dat een ministeriële regeling momenteel het CBS grotendeels verbiedt analyses in opdracht van bijvoorbeeld brancheorganisaties uit te voeren;</text:p>
      <text:p text:style-name="ifm_p_mt.3.76mm_ifm">verzoekt de regering te bezien of in de «Regeling werkzaamheden derden CBS» het grensbedrag voor de werkzaamheden die het CBS kan uitvoeren voor derden, zoals genoemd in artikel 2 lid 1, kan worden verhoogd naar € 33.000, oftewel het grensbedrag voor een enkelvoudige onderhandse gunning volgens het Rijksinkoopbeleid,</text:p>
      <text:p text:style-name="ifm_p_mt.3.76mm_ifm">en gaat over tot de orde van de dag.</text:p>
      <text:p text:style-name="ifm_p_mt.3.76mm_ifm">Grinwi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11<text:tab/><text:page-number text:select-page="current"/></text:p>
      </style:footer>
    </style:master-page>
    <style:master-page xmlns:sdu-fn="http://schema.sdu.nl/2011/07/functions" style:name="Landscape" style:page-layout-name="landscape-margin-text">
      <style:footer>
        <text:p text:style-name="footer">Tweede Kamer, vergaderjaar 2023-2024, 32 637,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gewijzigd/nader); Gewijzigde motie van de leden Grinwis en Flach over bezien of het grensbedrag voor werkzaamheden die het CBS kan uitvoeren voor derden kan worden verhoogd naar € 33.000 (t.v.v. 32637-604)</dc:title>
    <meta:user-defined meta:name="OVERHEIDop.ParlID/DC.identifier">kst-32637-611</meta:user-defined>
    <meta:user-defined meta:name="OVERHEIDop.ondernummer">611</meta:user-defined>
    <meta:user-defined meta:name="DCTERMS.W3CDTF/DCTERMS.available">2024-03-06</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Gewijzigde motie van de leden Grinwis en Flach over bezien of het grensbedrag voor werkzaamheden die het CBS kan uitvoeren voor derden kan worden verhoogd naar € 33.000 (t.v.v. 32637-604)</meta:user-defined>
    <meta:user-defined meta:name="OVERHEIDop.indiener">A.J. Flach</meta:user-defined>
    <meta:user-defined meta:name="OVERHEIDop.indiener">P.A. Grinwi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Bedrijfslevenbeleid; Motie (gewijzigd/nader); Gewijzigde motie van de leden Grinwis en Flach over bezien of het grensbedrag voor werkzaamheden die het CBS kan uitvoeren voor derden kan worden verhoogd naar € 33.000 (t.v.v. 32637-6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