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10
      <text:tab/>MOTIE VAN HET LID FLACH C.S.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constaterende dat regeldruk in de Regeling periodiek evaluatieonderzoek niet langer wordt aangemerkt als expliciet aandachtspunt, terwijl dat in de vorige versie van de regeling wel het geval was;</text:p>
      <text:p text:style-name="ifm_p_mt.3.76mm_ifm">overwegende dat het van belang is uitdrukkelijk aandacht te besteden aan regeldrukgevolgen in periodieke beleidsevaluaties om overbodige regeldruk tegen te gaan;</text:p>
      <text:p text:style-name="ifm_p_mt.3.76mm_ifm">verzoekt de regering regeldrukgevolgen als expliciet aandachtspunt bij beleidsevaluaties op te nemen in de Regeling periodiek evaluatieonderzoek,</text:p>
      <text:p text:style-name="ifm_p_mt.3.76mm_ifm">en gaat over tot de orde van de dag.</text:p>
      <text:p text:style-name="ifm_p_mt.3.76mm_ifm">Flach</text:p>
      <text:p text:style-name="ifm_p_ifm">Grinwis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637, nr. 6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637, nr. 6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Flach c.s. over regeldrukgevolgen als expliciet aandachtspunt bij beleidsevaluaties opnemen in de Regeling periodiek evaluatieonderzoek</dc:title>
    <meta:user-defined meta:name="OVERHEIDop.ParlID/DC.identifier">kst-32637-610</meta:user-defined>
    <meta:user-defined meta:name="OVERHEIDop.ondernummer">610</meta:user-defined>
    <meta:user-defined meta:name="DCTERMS.W3CDTF/DCTERMS.available">2024-02-29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lach c.s. over regeldrukgevolgen als expliciet aandachtspunt bij beleidsevaluaties opnemen in de Regeling periodiek evaluatieonderzoek</meta:user-defined>
    <meta:user-defined meta:name="OVERHEIDop.indiener">I. (Inge) van Dijk</meta:user-defined>
    <meta:user-defined meta:name="OVERHEIDop.indiener">P.A. Grinwis</meta:user-defined>
    <meta:user-defined meta:name="OVERHEIDop.indiener">A.J. Flach</meta:user-defined>
    <meta:user-defined meta:name="OVERHEIDop.dossiertitel">Bedrijfslev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Bedrijfslevenbeleid; Motie; Motie van het lid Flach c.s. over regeldrukgevolgen als expliciet aandachtspunt bij beleidsevaluaties opnemen in de Regeling periodiek evaluatieond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