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09
      <text:tab/>MOTIE VAN HET LID FLACH C.S.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de Europese Commissie een gezant heeft aangesteld voor het verminderen van regeldruk voor mkb-ondernemers;</text:p>
      <text:p text:style-name="ifm_p_mt.3.76mm_ifm">overwegende dat het overgrote deel van de regelgeving van de Europese Unie afkomstig is;</text:p>
      <text:p text:style-name="ifm_p_mt.3.76mm_ifm">overwegende dat het Adviescollege toetsing regeldruk (ATR) bij instellingswet een rol toebedeeld krijgt bij nieuwe EU-wetgeving, maar dat regeldrukreductie bij bestaande EU-wetgeving ook op zijn plaats is;</text:p>
      <text:p text:style-name="ifm_p_mt.3.76mm_ifm">overwegende dat Nederland een bijdrage zou kunnen leveren aan het succesvol reduceren van regeldruk vanuit de EU door input te leveren aan de mkb-gezant;</text:p>
      <text:p text:style-name="ifm_p_mt.3.76mm_ifm">verzoekt het Presidium het Adviescollege toetsing regeldruk te vragen om mede aan de hand van eerdere ATR-adviezen en na consultatie van mkb-werkgevers een verkenning uit te voeren op EU-regelgeving die mogelijk veel regeldruk met zich meebrengt voor het Nederlandse mkb, en daarover aan de Kamer te rapporteren;</text:p>
      <text:p text:style-name="ifm_p_mt.3.76mm_ifm">verzoekt de regering vervolgens de uitkomsten hiervan over te brengen aan de mkb-gezant van de EU,</text:p>
      <text:p text:style-name="ifm_p_mt.3.76mm_ifm">en gaat over tot de orde van de dag.</text:p>
      <text:p text:style-name="ifm_p_mt.3.76mm_ifm">Flach</text:p>
      <text:p text:style-name="ifm_p_ifm">Inge van Dijk</text:p>
      <text:p text:style-name="ifm_p_ifm">Kisteman</text:p>
      <text:p text:style-name="ifm_p_ifm">Grinwis</text:p>
      <text:p text:style-name="ifm_p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Flach c.s. over het Adviescollege toetsing regeldruk vragen een verkenning uit te voeren naar EU-regelgeving die mogelijk veel regeldruk met zich meebrengt voor het Nederlandse mkb</dc:title>
    <meta:user-defined meta:name="OVERHEIDop.ParlID/DC.identifier">kst-32637-609</meta:user-defined>
    <meta:user-defined meta:name="OVERHEIDop.ondernummer">609</meta:user-defined>
    <meta:user-defined meta:name="DCTERMS.W3CDTF/DCTERMS.available">2024-02-29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lach c.s. over het Adviescollege toetsing regeldruk vragen een verkenning uit te voeren naar EU-regelgeving die mogelijk veel regeldruk met zich meebrengt voor het Nederlandse mkb</meta:user-defined>
    <meta:user-defined meta:name="OVERHEIDop.indiener">F.A. Zeedijk</meta:user-defined>
    <meta:user-defined meta:name="OVERHEIDop.indiener">P.A. Grinwis</meta:user-defined>
    <meta:user-defined meta:name="OVERHEIDop.indiener">A. Kisteman</meta:user-defined>
    <meta:user-defined meta:name="OVERHEIDop.indiener">I. (Inge) van Dijk</meta:user-defined>
    <meta:user-defined meta:name="OVERHEIDop.indiener">A.J. Flach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Bedrijfslevenbeleid; Motie; Motie van het lid Flach c.s. over het Adviescollege toetsing regeldruk vragen een verkenning uit te voeren naar EU-regelgeving die mogelijk veel regeldruk met zich meebrengt voor het Nederlandse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