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08
      <text:tab/>MOTIE VAN HET LID INGE VAN DIJK C.S.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het kabinet werkt aan een centrale financieringshub voor het mkb met als doel de toegang tot financiering voor het mkb te verbeteren;</text:p>
      <text:p text:style-name="ifm_p_mt.3.76mm_ifm">overwegende dat er grote behoefte is aan deze hub, zoals ook blijkt uit het Nationaal Convenant MKB-Financiering;</text:p>
      <text:p text:style-name="ifm_p_mt.3.76mm_ifm">verzoekt de regering de centrale financieringshub te beleggen bij een onafhankelijke publieke of private organisatie met specifieke kennis van mkb-financiering en met draagvlak van betrokken stakeholders, en ernaar te streven de financieringshub in 2024 operationeel te laten zijn,</text:p>
      <text:p text:style-name="ifm_p_mt.3.76mm_ifm">en gaat over tot de orde van de dag.</text:p>
      <text:p text:style-name="ifm_p_mt.3.76mm_ifm">Inge van Dijk</text:p>
      <text:p text:style-name="ifm_p_ifm">White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Inge van Dijk c.s. over ernaar streven dat de mkb-financieringshub in 2024 operationeel is</dc:title>
    <meta:user-defined meta:name="OVERHEIDop.ParlID/DC.identifier">kst-32637-608</meta:user-defined>
    <meta:user-defined meta:name="OVERHEIDop.ondernummer">608</meta:user-defined>
    <meta:user-defined meta:name="DCTERMS.W3CDTF/DCTERMS.available">2024-02-29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nge van Dijk c.s. over ernaar streven dat de mkb-financieringshub in 2024 operationeel is</meta:user-defined>
    <meta:user-defined meta:name="OVERHEIDop.indiener">P.A. Grinwis</meta:user-defined>
    <meta:user-defined meta:name="OVERHEIDop.indiener">R.J. White</meta:user-defined>
    <meta:user-defined meta:name="OVERHEIDop.indiener">I. (Inge) van Dijk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Bedrijfslevenbeleid; Motie; Motie van het lid Inge van Dijk c.s. over ernaar streven dat de mkb-financieringshub in 2024 operationeel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