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07
      <text:tab/>MOTIE VAN HET LID INGE VAN DIJK C.S.</text:h>
      <text:p text:style-name="ifm_p_ifm">Voorgesteld 28 februari 2024</text:p>
      <text:p text:style-name="ifm_p_mt.3.76mm_ifm">De Kamer,</text:p>
      <text:p text:style-name="ifm_p_mt.3.76mm_ifm">gehoord de beraadslaging,</text:p>
      <text:p text:style-name="ifm_p_mt.3.76mm_ifm">constaterende dat de totale regeldruk voor mkb-ondernemers voor 55% tot 85% bestaat uit externe kosten, die voor een deel worden veroorzaakt doordat wettelijke verplichtingen te onduidelijk en te complex zijn voor mkb-ondernemers;</text:p>
      <text:p text:style-name="ifm_p_mt.3.76mm_ifm">overwegende dat grote bedrijven meer mogelijkheden hebben om advies in te schakelen over het voldoen aan regels, terwijl de regeldrukkosten voor een kleine mkb-onderneming kunnen oplopen tot wel 12% van de omzet;</text:p>
      <text:p text:style-name="ifm_p_mt.3.76mm_ifm">verzoekt de regering in de verplichte bedrijfseffectentoets nadrukkelijk op te nemen dat bij het vaststellen van wettelijke verplichtingen als uitgangspunt wordt gesteld dat de verplichting in principe werkbaar en uitvoerbaar moet zijn binnen de eigen, ook kleine mkb-onderneming;</text:p>
      <text:p text:style-name="ifm_p_mt.3.76mm_ifm">verzoekt de regering bij de volgende voortgangsrapportage over de aanpak regeldruk de Kamer te informeren over de verankering van dit uitgangspunt in de beleidsvorming,</text:p>
      <text:p text:style-name="ifm_p_mt.3.76mm_ifm">en gaat over tot de orde van de dag.</text:p>
      <text:p text:style-name="ifm_p_mt.3.76mm_ifm">Inge van Dijk</text:p>
      <text:p text:style-name="ifm_p_ifm">White</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07<text:tab/><text:page-number text:select-page="current"/></text:p>
      </style:footer>
    </style:master-page>
    <style:master-page xmlns:sdu-fn="http://schema.sdu.nl/2011/07/functions" style:name="Landscape" style:page-layout-name="landscape-margin-text">
      <style:footer>
        <text:p text:style-name="footer">Tweede Kamer, vergaderjaar 2023-2024, 32 637,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Inge van Dijk c.s. over in de bedrijfseffectentoets het uitgangspunt opnemen dat wettelijke verplichtingen ook voor kleine mkb-ondernemingen werkbaar en uitvoerbaar moeten zijn</dc:title>
    <meta:user-defined meta:name="OVERHEIDop.ParlID/DC.identifier">kst-32637-607</meta:user-defined>
    <meta:user-defined meta:name="OVERHEIDop.ondernummer">607</meta:user-defined>
    <meta:user-defined meta:name="DCTERMS.W3CDTF/DCTERMS.available">2024-02-29</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Inge van Dijk c.s. over in de bedrijfseffectentoets het uitgangspunt opnemen dat wettelijke verplichtingen ook voor kleine mkb-ondernemingen werkbaar en uitvoerbaar moeten zijn</meta:user-defined>
    <meta:user-defined meta:name="OVERHEIDop.indiener">A.J. Flach</meta:user-defined>
    <meta:user-defined meta:name="OVERHEIDop.indiener">P.A. Grinwis</meta:user-defined>
    <meta:user-defined meta:name="OVERHEIDop.indiener">R.J. White</meta:user-defined>
    <meta:user-defined meta:name="OVERHEIDop.indiener">I. (Inge) van Dijk</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Bedrijfslevenbeleid; Motie; Motie van het lid Inge van Dijk c.s. over in de bedrijfseffectentoets het uitgangspunt opnemen dat wettelijke verplichtingen ook voor kleine mkb-ondernemingen werkbaar en uitvoerbaar moe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