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05
      <text:tab/>MOTIE VAN HET LID GRINWIS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veel kleine ondernemers te maken hebben met hoge regeldruk, wat hen tienduizenden euro's kost;</text:p>
      <text:p text:style-name="ifm_p_mt.3.76mm_ifm">overwegende dat het wenselijk is om onnodige, nieuwe regeldruk zo veel mogelijk te voorkomen;</text:p>
      <text:p text:style-name="ifm_p_mt.3.76mm_ifm">overwegende dat hiervoor toetsing van het Adviescollege toetsing regeldruk (ATR) van belang is;</text:p>
      <text:p text:style-name="ifm_p_mt.3.76mm_ifm">verzoekt de regering om te bewerkstelligen dat in nieuwe wetsvoorstellen altijd aandacht wordt besteed aan de mogelijkheid voor vrijstellingen of een lichter regime voor micro- en/of kleinbedrijven en afwegingen hieromtrent terug te laten komen in de memorie van toelichting,</text:p>
      <text:p text:style-name="ifm_p_mt.3.76mm_ifm">en gaat over tot de orde van de dag.</text:p>
      <text:p text:style-name="ifm_p_mt.3.76mm_ifm">Grinwis</text:p>
      <text:p text:style-name="ifm_p_ifm">Flach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Grinwis c.s. over in nieuwe wetsvoorstellen altijd aandacht besteden aan de mogelijkheid voor vrijstellingen of een lichter regime voor micro- en/of kleinbedrijven</dc:title>
    <meta:user-defined meta:name="OVERHEIDop.ParlID/DC.identifier">kst-32637-605</meta:user-defined>
    <meta:user-defined meta:name="OVERHEIDop.ondernummer">605</meta:user-defined>
    <meta:user-defined meta:name="DCTERMS.W3CDTF/DCTERMS.available">2024-02-29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in nieuwe wetsvoorstellen altijd aandacht besteden aan de mogelijkheid voor vrijstellingen of een lichter regime voor micro- en/of kleinbedrijven</meta:user-defined>
    <meta:user-defined meta:name="OVERHEIDop.indiener">I. (Inge) van Dijk</meta:user-defined>
    <meta:user-defined meta:name="OVERHEIDop.indiener">A.J. Flach</meta:user-defined>
    <meta:user-defined meta:name="OVERHEIDop.indiener">P.A. Grinwis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Bedrijfslevenbeleid; Motie; Motie van het lid Grinwis c.s. over in nieuwe wetsvoorstellen altijd aandacht besteden aan de mogelijkheid voor vrijstellingen of een lichter regime voor micro- en/of klein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