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03
      <text:tab/>MOTIE VAN HET LID WHITE</text:h>
      <text:p text:style-name="ifm_p_ifm">Voorgesteld 28 februari 2024</text:p>
      <text:p text:style-name="ifm_p_mt.3.76mm_ifm">De Kamer,</text:p>
      <text:p text:style-name="ifm_p_mt.3.76mm_ifm">gehoord de beraadslaging,</text:p>
      <text:p text:style-name="ifm_p_mt.3.76mm_ifm">constaterende dat de verduurzaming van het mkb een belangrijke rol speelt in het halen van de klimaatdoelen en dat juist deze doelgroep niet altijd toegang lijkt te hebben tot noch overzicht over de ondersteuningsmogelijkheden voor verduurzaming van bedrijfsprocessen;</text:p>
      <text:p text:style-name="ifm_p_mt.3.76mm_ifm">verzoekt de regering in de update over de verduurzaming van het mkb te rapporteren over het gebruik van verduurzamingsmaatregelen door het mkb en in te gaan op hoe het kabinet de toegankelijkheid tot verduurzamingsmaatregelen voor het mkb voornemens is te verbeteren,</text:p>
      <text:p text:style-name="ifm_p_mt.3.76mm_ifm">en gaat over tot de orde van de dag.</text:p>
      <text:p text:style-name="ifm_p_mt.3.76mm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03<text:tab/><text:page-number text:select-page="current"/></text:p>
      </style:footer>
    </style:master-page>
    <style:master-page xmlns:sdu-fn="http://schema.sdu.nl/2011/07/functions" style:name="Landscape" style:page-layout-name="landscape-margin-text">
      <style:footer>
        <text:p text:style-name="footer">Tweede Kamer, vergaderjaar 2023-2024, 32 637,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White over rapporteren over het gebruik van verduurzamingsmaatregelen door het mkb en hoe de toegankelijkheid daartoe kan worden verbeterd</dc:title>
    <meta:user-defined meta:name="OVERHEIDop.ParlID/DC.identifier">kst-32637-603</meta:user-defined>
    <meta:user-defined meta:name="OVERHEIDop.ondernummer">603</meta:user-defined>
    <meta:user-defined meta:name="DCTERMS.W3CDTF/DCTERMS.available">2024-02-29</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White over rapporteren over het gebruik van verduurzamingsmaatregelen door het mkb en hoe de toegankelijkheid daartoe kan worden verbeterd</meta:user-defined>
    <meta:user-defined meta:name="OVERHEIDop.indiener">R.J. White</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Bedrijfslevenbeleid; Motie; Motie van het lid White over rapporteren over het gebruik van verduurzamingsmaatregelen door het mkb en hoe de toegankelijkheid daartoe kan worden verbet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