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02
      <text:tab/>MOTIE VAN DE LEDEN WHITE EN TJEERD DE GROOT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de verduurzaming van het mkb stagneert;</text:p>
      <text:p text:style-name="ifm_p_mt.3.76mm_ifm">constaterende dat dit komt doordat het mkb tegen beleidsgrenzen aanloopt en verduurzaming niet als toegankelijk, voordelig en begrijpelijk genoeg ervaart;</text:p>
      <text:p text:style-name="ifm_p_mt.3.76mm_ifm">overwegende dat daarom regie moet komen op het voortvarend blijven verduurzamen van het mkb;</text:p>
      <text:p text:style-name="ifm_p_mt.3.76mm_ifm">verzoekt de regering in kaart te brengen welke sectoren achterblijven in verduurzaming en hoe deze kunnen worden aangespoord sneller te verduurzamen,</text:p>
      <text:p text:style-name="ifm_p_mt.3.76mm_ifm">en gaat over tot de orde van de dag.</text:p>
      <text:p text:style-name="ifm_p_mt.3.76mm_ifm">White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White en Tjeerd de Groot over in kaart brengen welke sectoren achterblijven in verduurzaming en hoe deze kunnen worden aangespoord sneller te verduurzamen</dc:title>
    <meta:user-defined meta:name="OVERHEIDop.ParlID/DC.identifier">kst-32637-602</meta:user-defined>
    <meta:user-defined meta:name="OVERHEIDop.ondernummer">602</meta:user-defined>
    <meta:user-defined meta:name="DCTERMS.W3CDTF/DCTERMS.available">2024-02-29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hite en Tjeerd de Groot over in kaart brengen welke sectoren achterblijven in verduurzaming en hoe deze kunnen worden aangespoord sneller te verduurzamen</meta:user-defined>
    <meta:user-defined meta:name="OVERHEIDop.indiener">T.C. (Tjeerd) de Groot</meta:user-defined>
    <meta:user-defined meta:name="OVERHEIDop.indiener">R.J. White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Bedrijfslevenbeleid; Motie; Motie van de leden White en Tjeerd de Groot over in kaart brengen welke sectoren achterblijven in verduurzaming en hoe deze kunnen worden aangespoord sneller te verduurz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