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0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01
      <text:tab/>MOTIE VAN DE LEDEN WHITE EN TJEERD DE GROOT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constaterende dat er inmiddels een breed gedragen overtuiging is dat regelingen voor het mkb simpeler moeten worden gemaakt;</text:p>
      <text:p text:style-name="ifm_p_mt.3.76mm_ifm">constaterende dat de RVO hier vanuit hun ervaring met de uitvoering en de behoefte van de doelgroep zelf aanbevelingen voor doet in de «Stand van de RVO»;</text:p>
      <text:p text:style-name="ifm_p_mt.3.76mm_ifm">overwegende dat er met een goede samenwerking tussen beleid en uitvoering slimme koppelingen kunnen worden gemaakt met bestaande wet- en regelgeving en kan worden voorkomen dat er concurrerende en conflicterende regelingen ontstaan;</text:p>
      <text:p text:style-name="ifm_p_mt.3.76mm_ifm">verzoekt de regering met een plan van aanpak te komen voor de manier waarop gevolg wordt gegeven aan de aanbevelingen zoals gedaan in de «Stand van de RVO»,</text:p>
      <text:p text:style-name="ifm_p_mt.3.76mm_ifm">en gaat over tot de orde van de dag.</text:p>
      <text:p text:style-name="ifm_p_mt.3.76mm_ifm">White</text:p>
      <text:p text:style-name="ifm_p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637, nr. 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637, nr. 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de leden White en Tjeerd de Groot over een plan van aanpak om gevolg te geven aan de aanbevelingen in de "Stand van de RVO"</dc:title>
    <meta:user-defined meta:name="OVERHEIDop.ParlID/DC.identifier">kst-32637-601</meta:user-defined>
    <meta:user-defined meta:name="OVERHEIDop.ondernummer">601</meta:user-defined>
    <meta:user-defined meta:name="DCTERMS.W3CDTF/DCTERMS.available">2024-02-29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hite en Tjeerd de Groot over een plan van aanpak om gevolg te geven aan de aanbevelingen in de "Stand van de RVO"</meta:user-defined>
    <meta:user-defined meta:name="OVERHEIDop.indiener">T.C. (Tjeerd) de Groot</meta:user-defined>
    <meta:user-defined meta:name="OVERHEIDop.indiener">R.J. White</meta:user-defined>
    <meta:user-defined meta:name="OVERHEIDop.dossiertitel">Bedrijfslev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Bedrijfslevenbeleid; Motie; Motie van de leden White en Tjeerd de Groot over een plan van aanpak om gevolg te geven aan de aanbevelingen in de "Stand van de RVO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