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599
      <text:tab/>BRIEF VAN DE MINISTER VAN ECONOMISCHE ZAKEN EN KLIMAAT</text:h>
      <text:p text:style-name="ifm_p_mt.3.76mm_ifm">Aan de Voorzitter van de Tweede Kamer der Staten-Generaal</text:p>
      <text:p text:style-name="ifm_p_mt.3.76mm_ifm">Den Haag, 12 februari 2024</text:p>
      <text:p text:style-name="ifm_p_mt.3.76mm_ifm">Later vandaag zal de Netherlands Foreign Investment Agency (NFIA) de jaarresultaten over 2023 van het Invest in Holland netwerk publiceren. Bijgaand stuur ik u, mede namens de Minister voor Buitenlandse Handel en Ontwikkelingssamenwerking, het jaarverslag.</text:p>
      <text:p text:style-name="ifm_p_mt.3.76mm_ifm">Medio april 2023 hebben wij uw Kamer geïnformeerd over de voortgang van het acquisitiebeleid van de NFIA, waarin scherpere focus is aangebracht op het aantrekken en behouden van juist die buitenlandse bedrijven die bijdragen aan duurzame economische groei en aan het versterken van bestaande ecosystemen in Nederland. Het resultaat van de verscherpte focus is dat in 2023 al ruim 80% van de 217 actief ondersteunde projecten past binnen de strategische prioriteiten van Nederland.</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599<text:tab/><text:page-number text:select-page="current"/></text:p>
      </style:footer>
    </style:master-page>
    <style:master-page xmlns:sdu-fn="http://schema.sdu.nl/2011/07/functions" style:name="Landscape" style:page-layout-name="landscape-margin-text">
      <style:footer>
        <text:p text:style-name="footer">Tweede Kamer, vergaderjaar 2023-2024, 32 637, nr. 5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Jaarverslag 2023 NFIA / Invest in Holland netwerk</dc:title>
    <meta:user-defined meta:name="OVERHEIDop.ParlID/DC.identifier">kst-32637-599</meta:user-defined>
    <meta:user-defined meta:name="OVERHEIDop.ondernummer">599</meta:user-defined>
    <meta:user-defined meta:name="DCTERMS.W3CDTF/DCTERMS.available">2024-02-14</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Jaarverslag 2023 NFIA / Invest in Holland netwerk</meta:user-defined>
    <meta:user-defined meta:name="OVERHEIDop.indiener">M.A.M. Adriaansens</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2</meta:user-defined>
    <meta:user-defined meta:name="DC.title">Bedrijfslevenbeleid; Brief regering; Jaarverslag 2023 NFIA / Invest in Holland net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