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6
      <text:tab/>BRIEF VAN DE MINISTER VAN ECONOMISCHE ZAKEN EN KLIMAAT</text:h>
      <text:p text:style-name="ifm_p_mt.3.76mm_ifm">Aan de Voorzitter van de Tweede Kamer der Staten-Generaal</text:p>
      <text:p text:style-name="ifm_p_mt.3.76mm_ifm">Den Haag, 5 februari 2024</text:p>
      <text:p text:style-name="ifm_p_mt.3.76mm_ifm">In de procedurevergadering van 26 september 2023 heeft de vaste commissie voor Economische Zaken en Klimaat aangegeven graag een reactie te ontvangen op de brief van Streetwise en andere organisaties met betrekking tot het project «Smart Streetwise». Met deze brief aan uw Kamer voldoe ik graag aan dit verzoek.</text:p>
      <text:p text:style-name="ifm_p_mt.3.76mm_ifm">Zoals ik in het commissiedebat Ondernemen en Bedrijfsfinanciering van 6 april 2022 heb aangegeven sta ik positief tegenover de activiteiten van Streetwise en de mogelijke verbreding van het Streetwise-concept naar andere provincies (Kamerstuk 32 637, nr. 494). Ik heb toegezegd best practices bespreekbaar te maken met gemeenten en te kijken wie daarin het voortouw kan nemen.</text:p>
      <text:p text:style-name="ifm_p_mt.3.76mm_ifm">Op ambtelijk niveau heeft EZK zich ingezet om Streetwise en de provincies bij elkaar te brengen. Met name de provincie Overijssel is hier vervolgens actief mee aan de slag gegaan om te komen tot een pilotaanpak met gemeenten en een begeleidende rol voor Hogeschool Saxion. Ondertussen is er overleg gaande met alle betrokken partijen om vervolgstappen nader te concretiseren in een plan om een landelijke uitrol van de methodiek te onderzoeken. Deze impact van de methodiek zal worden gevalideerd door het praktijkgerichte onderzoek van Saxion Hogeschool, die de succesfactoren van de methodiek en de lokale toepassing identificeert. Daarbij zal ook worden gekeken welke inzet vanuit EZK eventueel gewenst is.</text:p>
      <text:p text:style-name="ifm_p_mt.3.76mm_ifm">Ik zeg graag toe uw Kamer nader te informeren zodra deze plannen een vastomlijnde vorm hebben aan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6<text:tab/><text:page-number text:select-page="current"/></text:p>
      </style:footer>
    </style:master-page>
    <style:master-page xmlns:sdu-fn="http://schema.sdu.nl/2011/07/functions" style:name="Landscape" style:page-layout-name="landscape-margin-text">
      <style:footer>
        <text:p text:style-name="footer">Tweede Kamer, vergaderjaar 2023-2024, 32 637,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de brief van Streetwise en andere organisaties met betrekking tot het project ‘Smart Streetwise’</dc:title>
    <meta:user-defined meta:name="OVERHEIDop.ParlID/DC.identifier">kst-32637-596</meta:user-defined>
    <meta:user-defined meta:name="OVERHEIDop.ondernummer">596</meta:user-defined>
    <meta:user-defined meta:name="DCTERMS.W3CDTF/DCTERMS.available">2024-02-0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verzoek commissie over de brief van Streetwise en andere organisaties met betrekking tot het project ‘Smart Streetwise’</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Bedrijfslevenbeleid; Brief regering; Reactie op verzoek commissie over de brief van Streetwise en andere organisaties met betrekking tot het project ‘Smart Streetwi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