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4
      <text:tab/>BRIEF VAN DE MINISTER VAN ECONOMISCHE ZAKEN EN KLIMAAT</text:h>
      <text:p text:style-name="ifm_p_mt.3.76mm_ifm">Aan de Voorzitter van de Tweede Kamer der Staten-Generaal</text:p>
      <text:p text:style-name="ifm_p_mt.3.76mm_ifm">Den Haag, 26 januari 2024</text:p>
      <text:p text:style-name="ifm_p_mt.3.76mm_ifm">Met deze brief bied ik uw Kamer de Financieringsmonitor 2023 aan. Dit is het zesde jaar dat het Centraal Bureau voor de Statistiek (CBS) het onderzoek in opdracht van het Ministerie van Economische Zaken en Klimaat (EZK) uitvoerde. De Financieringsmonitor is een enquête onder ondernemers en geeft een overzicht van de zoektocht naar externe financiering door ondernemers in de <text:span text:style-name="ifm_span_font.italic_ifm">business economy</text:span> (≥ 2 werknemers), in de periode juli 2022 tot en met juni 2023.</text:p>
      <text:p text:style-name="ifm_p_mt.3.76mm_ifm">Naast de Financieringsmonitor blijf ik in gesprek met ondernemers en de sector. De resultaten van de monitor worden meegenomen in lopend en toekomstig beleidsonderzoek. Momenteel loopt er een Interdepartementaal Beleidsonderzoek (IBO) naar bedrijfsfinanciering, naar verwachting zal dit onderzoek voor juni 2024 gereed zijn. Rond het einde van het derde kwartaal van 2024 zal ik uw Kamer, nadat de gezant Nationaal Convenant MKB-Financiering zijn bevindingen heeft gepubliceerd, informeren over een aantal onderwerpen op het gebied van mkb-financier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4<text:tab/><text:page-number text:select-page="current"/></text:p>
      </style:footer>
    </style:master-page>
    <style:master-page xmlns:sdu-fn="http://schema.sdu.nl/2011/07/functions" style:name="Landscape" style:page-layout-name="landscape-margin-text">
      <style:footer>
        <text:p text:style-name="footer">Tweede Kamer, vergaderjaar 2023-2024, 32 637,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Financieringsmonitor 2023</dc:title>
    <meta:user-defined meta:name="OVERHEIDop.ParlID/DC.identifier">kst-32637-594</meta:user-defined>
    <meta:user-defined meta:name="OVERHEIDop.ondernummer">594</meta:user-defined>
    <meta:user-defined meta:name="DCTERMS.W3CDTF/DCTERMS.available">2024-01-30</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Financieringsmonitor 2023</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Bedrijfslevenbeleid; Brief regering; Financieringsmonito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