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5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37<text:tab/>Bedrijfslevenbeleid</text:h>
      <text:h text:style-name="ifm_p_font.bold_size.9.06pt_mt.18.8mm_indent.-58.5mm_ifm" text:outline-level="1">Nr. 591
      <text:tab/>BRIEF VAN DE MINISTER VAN ECONOMISCHE ZAKEN EN KLIMAAT</text:h>
      <text:p text:style-name="ifm_p_mt.3.76mm_ifm">Aan de Voorzitter van de Tweede Kamer der Staten-Generaal</text:p>
      <text:p text:style-name="ifm_p_mt.3.76mm_ifm">Den Haag, 1 december 2023</text:p>
      <text:p text:style-name="ifm_p_mt.3.76mm_ifm">Op 16 november heb ik uw Kamer het Nationaal Convenant MKB-Financiering toegestuurd (Kamerstuk 32 637, nr. 589). Dit convenant verwoordt de ambities en oplossingsrichtingen van de sector om te komen tot het beste mkb-financieringsklimaat van Europa. Het is het product van een samenwerkingstraject van belangrijke partijen uit het mkb financieringsecosysteem en is mij aangeboden met het verzoek om een speciale gezant mkb-financiering aan te stellen. Het doel van deze gezant is om zorg te dragen voor de voortgang van het verdere proces van het convenant. Hierbij richt de gezant zich op de partijen die het convenant hebben ondertekend.</text:p>
      <text:p text:style-name="ifm_p_mt.3.76mm_ifm">Conform bovenstaand uitgangspunt zal ik een gezant aanstellen om de ambities uit het convenant, tezamen met alle ondertekenende partijen, verder uit te werken. Het kabinet heeft niet als doel om inzichten die hieruit voortvloeien voor te leggen aan formerende partijen. De gezant van het convenant wordt dhr. Menno Snel.</text:p>
      <text:p text:style-name="ifm_p_mt.3.76mm_ifm">Dhr. Snel heeft ruime ervaring in het publiek-private werkveld; hij was Staatssecretaris en plaatsvervangend directeur-generaal van het Ministerie van Financiën; voorzitter van de Raad van Bestuur van de Nederlandse Waterschapsbank; lid van de Raad van Bestuur van het ABP en bewindvoerder bij het IMF in Washington. Zijn ervaring in de financiële wereld en verbindende kwaliteiten zullen van grote waarde blijken.</text:p>
      <text:p text:style-name="ifm_p_mt.3.76mm_ifm">Dhr. Snel zal tijdelijk worden aangesteld voor een periode van acht maanden.</text:p>
      <text:p text:style-name="ifm_p_mt.3.76mm_ifm">We streven naar een effectieve inzet van alle stakeholders in het mkb financieringsecosysteem, om te zorgen dat de Nederlandse mkb’er een goede toegang tot financiering heeft. Sterker, de beste van Europa.</text:p>
      <text:p text:style-name="ifm_p_mt.3.76mm_ifm">Hiermee beschouw ik mijn toezegging aan Kamerlid Van Strien, om een «aanjager mkb financiering» aan te stellen, en de motie van het lid Romke de Jong c.s.<text:note text:id="ID-1120731-d36e78" text:note-class="footnote"><text:note-citation text:label="1 ">1</text:note-citation><text:note-body><text:p text:style-name="ifm_p_font.normal_size.6.93pt_mt..5mm_indent.-0.1161in_mleft.0.1161in_ifm">Kamerstuk 32 637, nr. 581.</text:p></text:note-body></text:note>, om een «zo hoog mogelijk ambitieniveau na te streven voor een financieringsakkoord», als afgedaa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37, nr. 591<text:tab/><text:page-number text:select-page="current"/></text:p>
      </style:footer>
    </style:master-page>
    <style:master-page xmlns:sdu-fn="http://schema.sdu.nl/2011/07/functions" style:name="Landscape" style:page-layout-name="landscape-margin-text">
      <style:footer>
        <text:p text:style-name="footer">Tweede Kamer, vergaderjaar 2023-2024, 32 637, nr. 5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Aanstelling gezant Nationaal Convenant MKB-Financiering</dc:title>
    <meta:user-defined meta:name="OVERHEIDop.ParlID/DC.identifier">kst-32637-591</meta:user-defined>
    <meta:user-defined meta:name="OVERHEIDop.ondernummer">591</meta:user-defined>
    <meta:user-defined meta:name="DCTERMS.W3CDTF/DCTERMS.available">2023-12-19</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Aanstelling gezant Nationaal Convenant MKB-Financiering</meta:user-defined>
    <meta:user-defined meta:name="OVERHEIDop.indiener">M.A.M. Adriaansens</meta:user-defined>
    <meta:user-defined meta:name="OVERHEIDop.dossiertitel">Bedrijfslev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1</meta:user-defined>
    <meta:user-defined meta:name="DC.title">Bedrijfslevenbeleid; Brief regering; Aanstelling gezant Nationaal Convenant MKB-Financi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