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86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nov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6 januari 2024.</text:p><text:p text:style-name="ifm_p_size.6.93pt_mt.3.76mm_ifm">De voordracht voor de vast te stellen ministeriële regeling kan niet eerder worden gedaan dan op 17 januari 2024 dan wel binnen veertien dagen na het verstrekken van de in de vorige volzin bedoelde inlichtingen.</text:p><text:p text:style-name="ifm_p_size.6.93pt_mt.3.76mm_ifm"><text:span text:style-name="ifm_span_font.bold_size.6.93pt_ifm">Bij de termijnen is rekening gehouden met de recesperiode van de Tweede Kamer.</text:span></text:p></draw:text-box></draw:frame>Aan de Voorzitter van de Tweede Kamer der Staten-Generaal</text:p>
      <text:p text:style-name="ifm_p_mt.3.76mm_ifm">Den Haag, 15 november 2023</text:p>
      <text:p text:style-name="ifm_p_mt.3.76mm_ifm">Hierbij stuur ik u de conceptregeling, houdende wijziging van de Regeling nationale EZK- en LNV-subsidies (RNES), in verband met de verlenging van TKI MKB-versterking (titel 3.3), MKB innovatiestimulering topsectoren (titel 3.4) (gezamenlijk: subsidiemodule MIT), Innovatiekredieten (titel 3.9) (IK), Seed capital technostarters (titel 3.10), Vroegefasefinanciering (titel 3.16) (VFF) en Thematische Technology Transfer (titel 3.22) (TTT). Voor de nadere duiding van de inhoud van de ontwerpregeling verwijs ik naar de toelichting bij de regeling.</text:p>
      <text:p text:style-name="ifm_p_mt.3.76mm_ifm">Ik leg deze ontwerpregeling aan u voor conform de voorhangprocedure in artikel 4.10, zevende lid, van de Comptabiliteitswet 2016. Dit artikel noemt een termijn van 30 dagen en biedt uw Kamer de gelegenheid zich uit te spreken over de ontwerpregeling voordat deze gepubliceerd zal worden.</text:p>
      <text:h text:style-name="ifm_p_font.italic_mt.3.76mm_page.keep-with-next_ifm" text:outline-level="1">TKI MKB-versterking en MKB innovatiestimulering topsectoren</text:h>
      <text:p text:style-name="ifm_p_mt.3.76mm_ifm">De subsidiemodule MIT is bedoeld voor het innovatieve MKB dat innoveert binnen het Missiegedreven Topsectoren- en Innovatiebeleid (MTIB). De subsidiemodule MIT loopt sinds 2013 en is dit jaar kritisch geëvalueerd; het onderzoeksconsortium dat de evaluatie heeft uitgevoerd beveelt aan om de MIT te behouden, zij het in gewijzigde vorm. Het evaluatierapport bied ik aan uw Kamer aan in een brief, die ik gelijktijdig met deze brief aan uw Kamer stuur. Gezien de demissionaire status van het kabinet is het niet opportuun om inhoudelijke wijzigingen in de MIT door te voeren voor de openstelling van 2024. In samenspraak met de provincies en andere stakeholders, ga ik in 2024 aan de slag met de aanbevelingen die voortkomen uit het rapport. Ik ben daarom voornemens om de vervaldatum van deze subsidiemodule te verlengen tot 1 januari 2025.</text:p>
      <text:h text:style-name="ifm_p_font.italic_mt.3.76mm_page.keep-with-next_ifm" text:outline-level="1">Innovatiekredieten, Seed capital technostarters en Vroegefasefinanciering</text:h>
      <text:p text:style-name="ifm_p_mt.3.76mm_ifm">Met de subsidiemodule Innovatiekredieten, opgenomen in titel 3.9 van RNES, kunnen ondernemers een krediet krijgen voor de ontwikkeling van veelbelovende en uitdagende innovaties met een uitstekend marktperspectief.</text:p>
      <text:p text:style-name="ifm_p_mt.3.76mm_ifm">Met de subsidiemodule Seed capital technostarters, opgenomen in titel 3.10 van de RNES, wordt beoogd de onderkant van de Nederlandse risicokapitaalmarkt te stimuleren en te mobiliseren om investeringen te doen in technostarters.</text:p>
      <text:p text:style-name="ifm_p_mt.3.76mm_ifm">Met de subsidiemodule Vroegefasefinanciering, opgenomen in titel 3.16 van de RNES, kunnen ondernemers een risicodragende geldlening afsluiten om de stap van onderzoek (of idee of concept) naar een commercieel product (of proces of dienst) dat geschikt is voor de markt, te onderzoeken.</text:p>
      <text:p text:style-name="ifm_p_mt.3.76mm_ifm">In Q2 2024 worden de evaluatierapporten van de subsidiemodules Innovatiekredieten, Seed capital technostarters en Vroegefasefinanciering aan uw Kamer aangeboden. Omdat deze subsidiemodules per 1 juli 2024 vervallen, ben ik vanuit praktische overwegingen voornemens om de vervaldatum van deze subsidiemodules te verlengen tot 1 januari 2025. Met deze verlenging borg ik de continuïteit voor ondernemers en creëer ik ruimte om met de aanbevelingen uit de evaluatierapporten aan de slag te gaan.</text:p>
      <text:h text:style-name="ifm_p_font.italic_mt.3.76mm_page.keep-with-next_ifm" text:outline-level="1">Thematische Technology Transfer</text:h>
      <text:p text:style-name="ifm_p_mt.3.76mm_ifm">De subsidiemodule TTT, opgenomen in titel 3.22 van de RNES, heeft tot doel om excellent wetenschappelijk onderzoek van de onderzoeksorganisaties te benutten om maatschappelijke vraagstukken aan te pakken en economische groei te realiseren.</text:p>
      <text:p text:style-name="ifm_p_mt.3.76mm_ifm">De subsidiemodule TTT is positief geëvalueerd, zowel qua doeltreffendheid als doelmatigheid, met de kanttekening dat veel van de baten in de nabije toekomst nog moeten materialiseren<text:note text:id="ID-1116657-d36e105" text:note-class="footnote"><text:note-citation text:label="1 ">1</text:note-citation><text:note-body><text:p text:style-name="ifm_p_font.normal_size.6.93pt_mt..5mm_indent.-0.1161in_mleft.0.1161in_ifm">Kamerstuk 36 200-XIII, nr. 127.</text:p></text:note-body></text:note>. Hoewel er momenteel geen budget beschikbaar is voor de regeling, houd ik gezien de positieve evaluatie van de regeling graag de mogelijkheid open dat hiervoor op een later moment alsnog budget beschikbaar wordt gesteld, bijvoorbeeld naar aanleiding van programma’s binnen het Nationaal Groeifonds<text:note text:id="ID-1116657-d36e113" text:note-class="footnote"><text:note-citation text:label="2 ">2</text:note-citation><text:note-body><text:p text:style-name="ifm_p_font.normal_size.6.93pt_mt..5mm_indent.-0.1161in_mleft.0.1161in_ifm">In het voorstel <text:span text:style-name="ifm_span_font.italic_size.6.93pt_ifm">Deltaplan Valorisatie</text:span> dat in de derde ronde van het Nationaal Groeifonds is ingediend en waarvoor middelen vanuit het Nationaal Groeifonds zijn gereserveerd, was een beroep op de TTT-regeling voorzien.</text:p></text:note-body></text:note>.</text:p>
      <text:p text:style-name="ifm_p_mt.3.76mm_ifm">Gezien de positieve evaluatie ben ik voornemens titel subsidiemodule TTT van de RNES te verlengen. Deze titel heeft een vervaldatum van 1 april 2024 en zal op basis van de conceptregeling met 9 maanden tot 1 januari 2025 verlengd worden.</text:p>
      <text:h text:style-name="ifm_p_font.italic_mt.3.76mm_page.keep-with-next_ifm" text:outline-level="1">Tot slot</text:h>
      <text:p text:style-name="ifm_p_mt.3.76mm_ifm">In overeenstemming met artikel 4.10, zevende lid, van de Comptabiliteitswet 2016 leg ik de regeling die strekt tot wijziging van de tijdstippen waarop de subsidiemodules vervallen aan u voor en zal ik deze regeling niet eerder vaststellen dan 30 dagen na verzending van deze brief. Rekening houdend met het verkiezingsreces loopt de termijn tot en met 18 december 2023.</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6<text:tab/><text:page-number text:select-page="current"/></text:p>
      </style:footer>
    </style:master-page>
    <style:master-page xmlns:sdu-fn="http://schema.sdu.nl/2011/07/functions" style:name="Landscape" style:page-layout-name="landscape-margin-text">
      <style:footer>
        <text:p text:style-name="footer">Tweede Kamer, vergaderjaar 2023-2024, 32 637,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lenging subsidiemodules TKI MKB-versterking, MKBinnovatiestimulering topsectoren, Innovatiekredieten, Seed capitaltechnostarters, Vroegefasefinanciering en Thematische TechnologyTransfer</dc:title>
    <meta:user-defined meta:name="OVERHEIDop.ParlID/DC.identifier">kst-32637-586</meta:user-defined>
    <meta:user-defined meta:name="OVERHEIDop.ondernummer">586</meta:user-defined>
    <meta:user-defined meta:name="DCTERMS.W3CDTF/DCTERMS.available">2023-11-1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lenging subsidiemodules TKI MKB-versterking, MKBinnovatiestimulering topsectoren, Innovatiekredieten, Seed capitaltechnostarters, Vroegefasefinanciering en Thematische TechnologyTransfer</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5</meta:user-defined>
    <meta:user-defined meta:name="DC.title">Bedrijfslevenbeleid; Brief regering; Verlenging subsidiemodules TKI MKB-versterking, MKBinnovatiestimulering topsectoren, Innovatiekredieten, Seed capitaltechnostarters, Vroegefasefinanciering en Thematische TechnologyTransf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