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85
      <text:tab/>GEWIJZIGDE MOTIE VAN HET LID ROMKE DE JONG TER VERVANGING VAN DIE GEDRUKT ONDER NR. 537</text:h>
      <text:p text:style-name="ifm_p_ifm">Voorgesteld 26 oktober 2023</text:p>
      <text:p text:style-name="ifm_p_mt.3.76mm_ifm">De Kamer,</text:p>
      <text:p text:style-name="ifm_p_mt.3.76mm_ifm">gehoord de beraadslaging,</text:p>
      <text:p text:style-name="ifm_p_mt.3.76mm_ifm">overwegende dat het innoveren en verduurzamen van een productieproces naast de aankoop van duurzame machines en apparaten ook voor een groot deel engineering en onderzoek behelst;</text:p>
      <text:p text:style-name="ifm_p_mt.3.76mm_ifm">overwegende dat de ondernemer op dit moment zelf moet investeren om te onderzoeken hoe het productieproces kan worden verduurzaamd en of middelen ook veelzijdiger kunnen bijdragen aan de verduurzaming van diens productieproces;</text:p>
      <text:p text:style-name="ifm_p_mt.3.76mm_ifm">constaterende dat de Wet Bevordering Speur- en Ontwikkelingswerk (WBSO-regeling) ondernemers de mogelijkheid geeft om (een deel van) de loonkosten voor een S&amp;O-project te laten vergoeden;</text:p>
      <text:p text:style-name="ifm_p_mt.3.76mm_ifm">constaterende dat deze huidige regeling tekort schiet om (een deel van) de loonkosten voor de verduurzaming van productieprocessen, waarbij onderzoek wordt gedaan naar het verder ontwikkelen van een bestaand proces, te laten vergoeden;</text:p>
      <text:p text:style-name="ifm_p_mt.3.76mm_ifm">verzoekt de regering te onderzoeken of er een groene tak van de WBSO-regeling kan worden opgezet om het verduurzamen van productieprocessen te stimuleren,</text:p>
      <text:p text:style-name="ifm_p_mt.3.76mm_ifm">en gaat over tot de orde van de dag.</text:p>
      <text:p text:style-name="ifm_p_mt.3.76mm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85<text:tab/><text:page-number text:select-page="current"/></text:p>
      </style:footer>
    </style:master-page>
    <style:master-page xmlns:sdu-fn="http://schema.sdu.nl/2011/07/functions" style:name="Landscape" style:page-layout-name="landscape-margin-text">
      <style:footer>
        <text:p text:style-name="footer">Tweede Kamer, vergaderjaar 2023-2024, 32 637,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gewijzigd/nader); Motie van het lid Romke de Jong over onderzoek naar een groene tak van de Wbso-regeling waarmee het verduurzamen van productieprocessen kan worden gestimuleerd (t.v.v. 32637-537)</dc:title>
    <meta:user-defined meta:name="OVERHEIDop.ParlID/DC.identifier">kst-32637-585</meta:user-defined>
    <meta:user-defined meta:name="OVERHEIDop.ondernummer">585</meta:user-defined>
    <meta:user-defined meta:name="DCTERMS.W3CDTF/DCTERMS.available">2023-10-31</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Romke de Jong over onderzoek naar een groene tak van de Wbso-regeling waarmee het verduurzamen van productieprocessen kan worden gestimuleerd (t.v.v. 32637-537)</meta:user-defined>
    <meta:user-defined meta:name="OVERHEIDop.indiener">R.H. (Romke) de Jong</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Bedrijfslevenbeleid; Motie (gewijzigd/nader); Motie van het lid Romke de Jong over onderzoek naar een groene tak van de Wbso-regeling waarmee het verduurzamen van productieprocessen kan worden gestimuleerd (t.v.v. 32637-5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