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83
      <text:tab/>BRIEF VAN DE MINISTER VAN ECONOMISCHE ZAKEN EN KLIMAAT</text:h>
      <text:p text:style-name="ifm_p_mt.3.76mm_ifm">Aan de Voorzitter van de Tweede Kamer der Staten-Generaal</text:p>
      <text:p text:style-name="ifm_p_mt.3.76mm_ifm">Den Haag, 24 oktober 2023</text:p>
      <text:p text:style-name="ifm_p_mt.3.76mm_ifm">Bij de afgelopen Algemene Politieke Beschouwingen is de motie van de leden Bikker en Omtzigt door uw Kamer aangenomen (Kamerstuk 36 410, nr. 30). De motie verzoekt het kabinet om een adviescommissie in te stellen die als taak heeft te adviseren welke strategie moet worden gevoerd om de toenemende rol van private equity in sectoren fors terug te dringen (Handelingen II 2023/24, nr. 3, item 9). Ik ben voornemens om uw Kamer dit kwartaal per brief te informeren over de wijze waarop ik de motie zal gaan uitvo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83<text:tab/><text:page-number text:select-page="current"/></text:p>
      </style:footer>
    </style:master-page>
    <style:master-page xmlns:sdu-fn="http://schema.sdu.nl/2011/07/functions" style:name="Landscape" style:page-layout-name="landscape-margin-text">
      <style:footer>
        <text:p text:style-name="footer">Tweede Kamer, vergaderjaar 2023-2024, 32 637,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de motie van de leden Bikker en Omtzigt over een adviescommissie instellen die als taak heeft te adviseren welke strategie moet worden gevoerd om de toenemende rol van private equity in sectoren fors terug te dringen (Kamerstuk 36410-30)</dc:title>
    <meta:user-defined meta:name="OVERHEIDop.ParlID/DC.identifier">kst-32637-583</meta:user-defined>
    <meta:user-defined meta:name="OVERHEIDop.ondernummer">583</meta:user-defined>
    <meta:user-defined meta:name="DCTERMS.W3CDTF/DCTERMS.available">2023-10-2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Reactie op de motie van de leden Bikker en Omtzigt over een adviescommissie instellen die als taak heeft te adviseren welke strategie moet worden gevoerd om de toenemende rol van private equity in sectoren fors terug te dringen (Kamerstuk 36410-30)</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Bedrijfslevenbeleid; Brief regering; Reactie op de motie van de leden Bikker en Omtzigt over een adviescommissie instellen die als taak heeft te adviseren welke strategie moet worden gevoerd om de toenemende rol van private equity in sectoren fors terug te dringen (Kamerstuk 3641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