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79
      <text:tab/>BRIEF VAN DE MINISTER VAN ECONOMISCHE ZAKEN EN KLIMAAT</text:h>
      <text:p text:style-name="ifm_p_mt.3.76mm_ifm">Aan de Voorzitter van de Tweede Kamer der Staten-Generaal</text:p>
      <text:p text:style-name="ifm_p_mt.3.76mm_ifm">Den Haag, 5 oktober 2023</text:p>
      <text:p text:style-name="ifm_p_mt.3.76mm_ifm">Naar aanleiding van uw verzoek namens de Vaste Kamercommissie voor Economische Zaken en Klimaat de Kamer te informereen over de vorderingen met het conceptwetsvoorstel ondernemen met een maatschappelijike BV, deel ik uw Kamer graag het volgende mee.</text:p>
      <text:p text:style-name="ifm_p_mt.3.76mm_ifm">Het conceptwetsvoorstel bevindt zich in een vergevorderde staat, maar moet nog worden afgerond. Daarna zal het worden besproken met enkele onafhankelijke materiedeskundigen uit wetenschap en praktijk om ervoor te zorgen dat het voorstel zo goed mogelijk aansluit op praktische behoeften en al bestaande regelgeving. Vervolgens zal het wetsvoorstel ter afstemming aan de andere betrokken departementen worden voorgelegd. Indien en voor zover interdepartementale oereenstemming wordt bereikt, zal de ministerraad zo spoedig mogelijk worden gevraagd in te stemmen met internconsultatie over het wetsvoorstel. Indien de ministerraad met internetconsultatie instemt krijgt eenieder vervolgens de gelegenheid op het ontwerp te reag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79<text:tab/><text:page-number text:select-page="current"/></text:p>
      </style:footer>
    </style:master-page>
    <style:master-page xmlns:sdu-fn="http://schema.sdu.nl/2011/07/functions" style:name="Landscape" style:page-layout-name="landscape-margin-text">
      <style:footer>
        <text:p text:style-name="footer">Tweede Kamer, vergaderjaar 2023-2024, 32 637,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de vorderingen met het conceptwetsvoorstel ondernemen met een maatschappelijike BV</dc:title>
    <meta:user-defined meta:name="OVERHEIDop.ParlID/DC.identifier">kst-32637-579</meta:user-defined>
    <meta:user-defined meta:name="OVERHEIDop.ondernummer">579</meta:user-defined>
    <meta:user-defined meta:name="DCTERMS.W3CDTF/DCTERMS.available">2023-10-13</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actie op verzoek commissie over de vorderingen met het conceptwetsvoorstel ondernemen met een maatschappelijike BV</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Bedrijfslevenbeleid; Brief regering; Reactie op verzoek commissie over de vorderingen met het conceptwetsvoorstel ondernemen met een maatschappelijike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