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37-5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37<text:tab/>Bedrijfslevenbeleid</text:h>
      <text:h text:style-name="ifm_p_font.bold_size.12.26pt_mt.7.52mm_indent.-58.5mm_ifm" text:outline-level="1">32 813<text:tab/>Kabinetsaanpak Klimaatbeleid</text:h>
      <text:h text:style-name="ifm_p_font.bold_size.9.06pt_mt.18.8mm_indent.-58.5mm_ifm" text:outline-level="1">Nr. 576
      <text:tab/>BRIEF VAN DE MINISTER VAN ECONOMISCHE ZAKEN EN KLIMAAT</text:h>
      <text:p text:style-name="ifm_p_mt.3.76mm_ifm">Aan de Voorzitter van de Tweede Kamer der Staten-Generaal</text:p>
      <text:p text:style-name="ifm_p_mt.3.76mm_ifm">Den Haag, 4 juli 2023</text:p>
      <text:p text:style-name="ifm_p_mt.3.76mm_ifm">In deze brief informeer ik, mede namens de Minister voor Klimaat en Energie, uw Kamer over de toezegging die is gedaan bij het commissiedebat verduurzaming mkb op 1 juni jl. om terug te komen op de kosteloze CO<text:span text:style-name="ifm_span_font.subscript_ifm">2</text:span>-voetafdrukmeting (Kamerstukken 32 637 en 32 813, nr. 571).</text:p>
      <text:p text:style-name="ifm_p_mt.3.76mm_ifm">Met een CO<text:span text:style-name="ifm_span_font.subscript_ifm">2</text:span>-voetafdrukmeting kunnen ondernemers de CO<text:span text:style-name="ifm_span_font.subscript_ifm">2</text:span>-uitstoot bepalen van hun bedrijf met betrekking tot elektriciteitsgebruik, het gebruik van fossiele brandstoffen voor verwarming, het gebruik van andere fossiele brandstoffen in de bedrijfsvoering zoals stookolie of aardgas, zakelijk vervoer en van vliegreizen. Er bestaan al diverse online CO<text:span text:style-name="ifm_span_font.subscript_ifm">2</text:span>-voetafdrukmetingen bij private partijen. Om de CO<text:span text:style-name="ifm_span_font.subscript_ifm">2</text:span>-voetafdrukmeting breed toegankelijk en gratis aan te bieden voor ondernemers wordt de CO<text:span text:style-name="ifm_span_font.subscript_ifm">2</text:span>-voetafdrukmeting aan de MKB Klimaatwerk applicatie van de rijksoverheid<text:note text:id="ID-1100988-d36e102" text:note-class="footnote"><text:note-citation text:label="1 ">1</text:note-citation><text:note-body><text:p text:style-name="ifm_p_font.normal_size.6.93pt_mt..5mm_indent.-0.1161in_mleft.0.1161in_ifm">MKB Klimaatwerk applicatie. Zie: https://regelhulpenvoorbedrijven.nl/mkbklimaatwerk/#/.</text:p></text:note-body></text:note> toegevoegd. De MKB Klimaatwerk applicatie kent namelijk dezelfde scope als de CO<text:span text:style-name="ifm_span_font.subscript_ifm">2</text:span>-voetafdrukmeting. Met de MKB Klimaatwerk applicatie kunnen bedrijven al sinds enkele jaren advies krijgen hoe zij hun bedrijf kunnen verduurzamen en worden ze geïnformeerd over de subsidies en verplichtingen die er zijn. De komende maanden zal aan deze applicatie de CO<text:span text:style-name="ifm_span_font.subscript_ifm">2</text:span>-voetafdrukmeting worden toegevoegd.</text:p>
      <text:p text:style-name="ifm_p_mt.3.76mm_ifm">De CO<text:span text:style-name="ifm_span_font.subscript_ifm">2</text:span>-voetafdrukmeting geeft een eerste overzicht van de CO<text:span text:style-name="ifm_span_font.subscript_ifm">2</text:span>-uitstoot van een bedrijf en is een goed startpunt voor de ondernemer. Het geeft de ondernemer inzicht in welk onderdeel van het bedrijf veel CO<text:span text:style-name="ifm_span_font.subscript_ifm">2</text:span>wordt uitgestoten. Het toevoegen van de CO<text:span text:style-name="ifm_span_font.subscript_ifm">2</text:span>-voetafdrukmeting aan de subsidieregeling verduurzaming mkb (SVM) is overwogen, maar sinds de heropening van de SVM op 1 april 2023 wordt al op meer gedetailleerd niveau invulling gegeven aan inzicht en advies. De SVM legt de nadruk op het energiegebruik en de CO<text:span text:style-name="ifm_span_font.subscript_ifm">2-</text:span>uitstoot van apparaten, vervoer en van gebouwgebonden maatregelen en koppelt daaraan concrete maatregelen. Hiermee wordt direct gedetailleerd bedrijfsspecifiek handelingsperspectief gecreëerd voor de ondernemer. Op dit laatste onderdeel gaat de SVM verder dan de CO<text:span text:style-name="ifm_span_font.subscript_ifm">2</text:span>-voetafdrukmeting. De toegevoegde waarde van het opnemen van de CO<text:span text:style-name="ifm_span_font.subscript_ifm">2</text:span>-voetafdrukmeting in de SVM is dus beperkt, omdat het berekenen van CO<text:span text:style-name="ifm_span_font.subscript_ifm">2</text:span>-uitstoot al verwerkt zit in de SVM. Ook krijgt een ondernemer 80% van de kosten vergoed, maar is dus wel nog een eigen bijdrage vereist voor de overige kosten. Om de CO<text:span text:style-name="ifm_span_font.subscript_ifm">2</text:span>-voetafdrukmeting breed beschikbaar en kosteloos aan te bieden heb ik er voor gekozen om deze toe te voegen aan de gratis MKB Klimaatwerk applicatie. Op de website van de Rijksdienst voor Ondernemend Nederland (RVO) over de SVM wordt wel een verwijzing naar MKB Klimaatwerk opgenomen.</text:p>
      <text:p text:style-name="ifm_p_mt.3.76mm_ifm">Met het toevoegen van de CO<text:span text:style-name="ifm_span_font.subscript_ifm">2</text:span>-voetafdrukmeting aan de MKB Klimaatwerk applicatie is invulling gegeven aan de toezegging aan uw Kamer om de CO<text:span text:style-name="ifm_span_font.subscript_ifm">2</text:span>-voetafdrukmetingonderdeel te maken van de mkb aanpak (Kamerstuk 32 637, nr. 516) en is invulling gegeven aan de toezegging bij het commissiedebat verduurzaming mkb op 1 juni jl. Ook is hiermee het verzoek uit de toelichting van het amendement van het lid Romkede Jong van 23 november 2022 (Kamerstuk 36 200 XIII, nr. 18) ingevuld door het een plek te gegeven in de lopende mkb aanpak, namelijk de MKB Klimaatwerk applicatie en in de SVM.</text:p>
      <text:p text:style-name="ifm_p_mt.5.08mm_ifm">De Minister voor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37, nr. 576<text:tab/><text:page-number text:select-page="current"/></text:p>
      </style:footer>
    </style:master-page>
    <style:master-page xmlns:sdu-fn="http://schema.sdu.nl/2011/07/functions" style:name="Landscape" style:page-layout-name="landscape-margin-text">
      <style:footer>
        <text:p text:style-name="footer">Tweede Kamer, vergaderjaar 2022-2023, 32 637, nr. 5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Mkb en de CO2-voetafdrukmeting</dc:title>
    <meta:user-defined meta:name="OVERHEIDop.ParlID/DC.identifier">kst-32637-576</meta:user-defined>
    <meta:user-defined meta:name="OVERHEIDop.ondernummer">576</meta:user-defined>
    <meta:user-defined meta:name="DCTERMS.W3CDTF/DCTERMS.available">2023-07-12</meta:user-defined>
    <meta:user-defined meta:name="OVERHEIDop.KamerstukTypen/DC.type">Brief</meta:user-defined>
    <meta:user-defined meta:name="OVERHEIDop.dossiernummer">32637;32813</meta:user-defined>
    <meta:user-defined meta:name="OVERHEIDop.configuratie">https://repository.officiele-overheidspublicaties.nl/MasterConfiguraties/MC-OEP-Kamerstuk-Web/1.3/xml/MC-OEP-Kamerstuk-Web.xml</meta:user-defined>
    <meta:user-defined meta:name="OVERHEIDop.documenttitel">Mkb en de CO2-voetafdrukmeting</meta:user-defined>
    <meta:user-defined meta:name="OVERHEIDop.indiener">M.A.M. Adriaansens</meta:user-defined>
    <meta:user-defined meta:name="OVERHEIDop.dossiertitel">Bedrijfslev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Bedrijfslevenbeleid; Brief regering; Mkb en de CO2-voetafdrukme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