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73
      <text:tab/>MOTIE VAN HET LID VAN HAGA</text:h>
      <text:p text:style-name="ifm_p_ifm">Voorgesteld 6 juli 2023</text:p>
      <text:p text:style-name="ifm_p_mt.3.76mm_ifm">De Kamer,</text:p>
      <text:p text:style-name="ifm_p_mt.3.76mm_ifm">gehoord de beraadslaging,</text:p>
      <text:p text:style-name="ifm_p_mt.3.76mm_ifm">constaterende dat er tussen 2025 en 2030 in veel Nederlandse gemeenten emissievrije zones worden ingevoerd;</text:p>
      <text:p text:style-name="ifm_p_mt.3.76mm_ifm">overwegende dat dit zeer nadelige gevolgen heeft voor het bedrijfsleven, omdat:</text:p>
      <text:p text:style-name="ifm_p_indent.-5mm_mleft.5mm_ifm">•<text:tab/>ondernemers steden niet meer in kunnen;</text:p>
      <text:p text:style-name="ifm_p_indent.-5mm_mleft.5mm_ifm">•<text:tab/>het vervangen van bedrijfsvoertuigen (te) grote investeringen zal vergen van ondernemers;</text:p>
      <text:p text:style-name="ifm_p_indent.-5mm_mleft.5mm_ifm">•<text:tab/>er te weinig oplaadpunten zijn waar ondernemers hun broodnodige wagenpark kunnen opladen;</text:p>
      <text:p text:style-name="ifm_p_mt.3.76mm_ifm">verzoekt de regering om ondernemers de mogelijkheid te geven om een ontheffing voor de zero-emissiezone aan te vragen als zij door een zwaarwegende reden niet over kunnen stappen op emissieloos vervoer,</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73<text:tab/><text:page-number text:select-page="current"/></text:p>
      </style:footer>
    </style:master-page>
    <style:master-page xmlns:sdu-fn="http://schema.sdu.nl/2011/07/functions" style:name="Landscape" style:page-layout-name="landscape-margin-text">
      <style:footer>
        <text:p text:style-name="footer">Tweede Kamer, vergaderjaar 2022-2023, 32 637,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Van Haga over ondernemers de mogelijkheid geven om een ontheffing voor de zero emissiezone aan te vragen als zij door een zwaarwegende reden niet over kunnen stappen op emissieloos vervoer</dc:title>
    <meta:user-defined meta:name="OVERHEIDop.ParlID/DC.identifier">kst-32637-573</meta:user-defined>
    <meta:user-defined meta:name="OVERHEIDop.ondernummer">573</meta:user-defined>
    <meta:user-defined meta:name="DCTERMS.W3CDTF/DCTERMS.available">2023-07-07</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Van Haga over ondernemers de mogelijkheid geven om een ontheffing voor de zero emissiezone aan te vragen als zij door een zwaarwegende reden niet over kunnen stappen op emissieloos vervoer</meta:user-defined>
    <meta:user-defined meta:name="OVERHEIDop.indiener">W.R. van Haga</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edrijfslevenbeleid; Motie; Motie van het lid Van Haga over ondernemers de mogelijkheid geven om een ontheffing voor de zero emissiezone aan te vragen als zij door een zwaarwegende reden niet over kunnen stappen op emissieloos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