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72
      <text:tab/>MOTIE VAN HET LID VAN HAGA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het drukke tijden zijn bij scheepssloperijen die het ene na het andere vissersschip vermalen tot oud ijzer;</text:p>
      <text:p text:style-name="ifm_p_mt.3.76mm_ifm">van mening dat dit weinig duurzaam is;</text:p>
      <text:p text:style-name="ifm_p_mt.3.76mm_ifm">overwegende dat met het vernietigingen van driekwart van de visserijvloot de hele sector en de daarmee samenhangende infrastructuur kapot wordt gemaakt;</text:p>
      <text:p text:style-name="ifm_p_ifm">roept de regering op te stoppen:</text:p>
      <text:p text:style-name="ifm_p_indent.-5mm_mleft.5mm_ifm">•<text:tab/>met deze pure vorm van kapitaalvernietiging;</text:p>
      <text:p text:style-name="ifm_p_indent.-5mm_mleft.5mm_ifm">•<text:tab/>met de vernietiging van onze visserijsector;</text:p>
      <text:p text:style-name="ifm_p_indent.-5mm_mleft.5mm_ifm">•<text:tab/>met de sloopkogel voor onze kotters,</text:p>
      <text:p text:style-name="ifm_p_mt.3.76mm_ifm">en gaat over tot de orde van de dag.</text:p>
      <text:p text:style-name="ifm_p_mt.3.76mm_ifm">Van Hag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Haga over stoppen met de vernietiging van onze visserijsector</dc:title>
    <meta:user-defined meta:name="OVERHEIDop.ParlID/DC.identifier">kst-32637-572</meta:user-defined>
    <meta:user-defined meta:name="OVERHEIDop.ondernummer">572</meta:user-defined>
    <meta:user-defined meta:name="DCTERMS.W3CDTF/DCTERMS.available">2023-07-0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stoppen met de vernietiging van onze visserijsector</meta:user-defined>
    <meta:user-defined meta:name="OVERHEIDop.indiener">W.R. van Haga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Bedrijfslevenbeleid; Motie; Motie van het lid Van Haga over stoppen met de vernietiging van onze visserij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